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Heggerstraat 5 B, 6097 NE te Heel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0 april 2016 / het veranderen van het bedrijf (<text:a xlink:href="http://www.kvk.nl/orderstraat/product-kiezen/?kvknummer=130241780000" xlink:type="simple">Driessens Heel Beheer B.V.</text:a>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8.40 Heggerstraat 5 B, 6097 NE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54</meta:user-defined>
    <meta:user-defined meta:name="OVERHEIDop.GmbID/DC.identifier">gmb-2016-516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7NE 5b</meta:user-defined>
    <meta:user-defined meta:name="OVERHEIDop.woonplaats">Heel</meta:user-defined>
    <meta:user-defined meta:name="OVERHEIDop.straatnaam">Hegg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89192 354019</meta:user-defined>
    <meta:user-defined meta:name="OVERHEIDop.versieInformatie"/>
  </office:meta>
</office:document-meta>
</file>