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8.40 Panheeldersteeg 3, 6017 BJ te Thorn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14 april 2016 / het veranderen van het bedrijf (ENEXIS B.V.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51653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5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5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8.40 Panheeldersteeg 3, 6017 BJ te Thorn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653</meta:user-defined>
    <meta:user-defined meta:name="OVERHEIDop.GmbID/DC.identifier">gmb-2016-5165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17BJ</meta:user-defined>
    <meta:user-defined meta:name="OVERHEIDop.woonplaats">Thorn</meta:user-defined>
    <meta:user-defined meta:name="OVERHEIDop.straatnaam">Panheeldersteeg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87116 352860</meta:user-defined>
    <meta:user-defined meta:name="OVERHEIDop.versieInformatie"/>
  </office:meta>
</office:document-meta>
</file>