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Hulst 2016</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het College van Burgemeester en Wethouders d.d. 15 maart 2016;</text:p>
            <text:p text:style-name="al"/>
            <text:p text:style-name="al">gelet op artikel 8, eerste lid, aanhef en onderdeel a en e,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BESLUIT</text:p>
            <text:p text:style-name="al"/>
            <text:p text:style-name="al">vast te stellen de navolgende verordening:</text:p>
            <text:p text:style-name="al"/>
            <text:p text:style-name="al">Afstemmingsverordening Participatiewet, IOAW en IOAZ Huls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a. benadelingsbedrag: uitkering waarop eerder, langer of tot een hoger bedrag een beroep wordt of is gedaan ten gevolge van tekortschietend besef van verantwoordelijkheid voor de voorziening in het bestaan;</text:p>
              <text:p text:style-name="al">b. bijstandsnorm: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c. uitkering: algemene bijstand op grond van de Participatiewet of een uitkering op grond van de </text:p>
              <text:p text:style-name="al">et inkomensvoorziening oudere en gedeeltelijk arbeidsongeschikte werkloze werknemers (IOAW) of de Wet inkomensvoorziening oudere en gedeeltelijk arbeidsongeschikte gewezen zelfstandigen (IOAZ);</text:p>
              <text:p text:style-name="al">d. maand: kalendermaand;</text:p>
              <text:p text:style-name="al">e belanghebbende(n): persoon die recht heeft of personen die recht hebben op bijstand op grond van de Participatiewet of een uitkering op grond van de Wet inkomensvoorziening oudere en gedeeltelijk arbeidsongeschikte werkloze werknemers (IOAW) of de Wet inkomensvoorziening oudere en gedeeltelijk arbeidsongeschikte gewezen zelfstandigen (IOAZ);</text:p>
              <text:p text:style-name="al">f. verlaging: maatregel, welke resulteert in een aanpassing van het recht op uitkering;</text:p>
              <text:p text:style-name="al">g. het college: College van Burgemeester en Wethouders van de gemeente Hulst;</text:p>
              <text:p text:style-name="al">h. IOAW: Wet inkomensvoorziening oudere en gedeeltelijk arbeidsongeschikte werkloze werknemers ;</text:p>
              <text:p text:style-name="al">i. IOAZ: Wet inkomensvoorziening oudere en gedeeltelijk arbeidsongeschikte gewezen zelfstandigen;</text:p>
              <text:p text:style-name="al">j. BBZ: Besluit bijstandsverlening zelfstandigen 2004.</text:p>
              <text:p text:style-name="al"/>
            </text:section>
            <text:section text:name="artikel_id1-3-2-2-1-3" text:style-name="artikel">
              <text:p text:style-name="artikel_kop_titel"><text:span text:style-name="artikel_kop_label">Artikel</text:span> <text:span text:style-name="artikel_kop_nr">2</text:span> Het opleggen van een verlaging</text:p>
              <text:p text:style-name="al">1. Als de belanghebbende naar het oordeel van het college een tekortschietend besef van verantwoordelijkheid betoont voor de voorziening in het bestaan dan wel de uit de Participatiewet of de IOAW of de IOAZ voortvloeiende verplichtingen niet of onvoldoende nakomt, wordt overeenkomstig deze verordening een verlaging opgelegd.</text:p>
              <text:p text:style-name="al">2. Een verlaging wordt afgestemd op de ernst van de gedraging, de mate waarin de belanghebbende de gedraging kan worden verweten en de omstandigheden waarin hij verkeert.</text:p>
              <text:p text:style-name="al"/>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de artikelen 9a, twaalfde lid, en artikel 18, tweede, vijfde en zesde lid, van de Participatiewet, de artikelen 20 en 38, twaalfde lid, van de IOAW en de artikelen 20 en 38, twaalfde lid, van de IOAZ worden in ieder geval vermeld: </text:p>
              <text:p text:style-name="al">a. de reden van de verlaging;</text:p>
              <text:p text:style-name="al">b. de duur van de verlaging; </text:p>
              <text:p text:style-name="al">c. het bedrag en percentage van de verlaging, en</text:p>
              <text:p text:style-name="al">d. indien van toepassing, de reden om af te wijken van de standaardverlaging. </text:p>
              <text:p text:style-name="al"/>
            </text:section>
            <text:section text:name="artikel_id1-3-2-2-1-5" text:style-name="artikel">
              <text:p text:style-name="artikel_kop_titel"><text:span text:style-name="artikel_kop_label">Artikel</text:span> <text:span text:style-name="artikel_kop_nr">4</text:span> Horen van belanghebbende</text:p>
              <text:p text:style-name="al">1. Voordat een verlaging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section>
            <text:section text:name="artikel_id1-3-2-2-1-6" text:style-name="artikel">
              <text:p text:style-name="artikel_kop_titel"><text:span text:style-name="artikel_kop_label">Artikel</text:span> <text:span text:style-name="artikel_kop_nr">5</text:span> Afzien van verlaging</text:p>
              <text:p text:style-name="al">Het college ziet af van een verlaging indien elke vorm van verwijtbaarheid ontbreekt of het daarvoor dringende redenen aanwezig acht.</text:p>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In afwijking van het eerste lid wordt een verlaging met terugwerkende kracht toegepast op de uitkering over de periode waarop de gedraging betrekking heeft gehad, voor zover de uitkering nog niet betaald is. </text:p>
              <text:p text:style-name="al">3. In afwijking van het eerste lid kan voor zover het zelfstandigen betreft die een uitkering voor levensonderhoud in de vorm van een geldlening op grond van het BBZ hebben ontvangen, de verlaging met terugwerkende kracht worden betrokken bij de definitieve vaststelling van die bijstand.</text:p>
              <text:p text:style-name="al"/>
            </text:section>
            <text:section text:name="artikel_id1-3-2-2-1-8" text:style-name="artikel">
              <text:p text:style-name="artikel_kop_titel"><text:span text:style-name="artikel_kop_label">Artikel</text:span> <text:span text:style-name="artikel_kop_nr">7</text:span> Berekeningsgrondslag</text:p>
              <text:p text:style-name="al">1. Een verlaging wordt berekend over de bijstandsnorm.</text:p>
              <text:p text:style-name="al">2. In afwijking van het eerste lid kan een verlaging worden toegepast op de bijzondere bijstand als:</text:p>
              <text:p text:style-name="al">a. de belanghebbende bijzondere bijstand ontvangt met toepassing van artikel 12 van de Participatiewet, of</text:p>
              <text:p text:style-name="al">b. de verwijtbare gedraging van de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moet in de hoofdstukken 2, 3 en 4 ‘bijstandsnorm’ worden gelezen als ‘de verleende bijzondere bijstand’.</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p text:style-name="al">1. <text:span text:style-name="nadrukondlijn">Eerste categorie:</text:span></text:p>
              <text:p text:style-name="al">a. het zich niet tijdig laten registreren als werkzoekende bij het Uitvoeringsinstituut werknemersverzekeringen (UWV WERKbedrijf) of het niet tijdig laten verlengen van de registratie;</text:p>
              <text:p text:style-name="al"> b. overige gedragingen niet genoemd in de tweede en derde categorie van artikel 8 en </text:p>
              <text:p text:style-name="al"> niet voortvloeiend uit een gedraging als bedoeld in artikel 18, vierde lid, van de Participatiewet.</text:p>
              <text:p text:style-name="al"/>
              <text:p text:style-name="al">2. <text:span text:style-name="nadrukondlijn">Tweede categorie</text:span>:</text:p>
              <text:p text:style-name="al">a. het niet of onvoldoende meewerken aan het opstellen, uitvoeren en evalueren van een plan van aanpak als bedoeld in artikel 44a van de Participatiewet;</text:p>
              <text:p text:style-name="al">b.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d. het niet of onvoldoende verrichten van een door het college opgedragen tegenprestatie naar vermogen als bedoeld in artikel 9, eerste lid, onderdeel c, van de Participatiewet;</text:p>
              <text:p text:style-name="al"/>
              <text:p text:style-name="al">3. <text:span text:style-name="nadrukondlijn">Derde categorie:</text:span></text:p>
              <text:p text:style-name="al">a. het niet naar vermogen proberen algemeen geaccepteerde arbeid te verkrijgen in de gemeente van inwoning voor zover dit niet voortvloeit uit een gedraging als bedoeld in artikel 18, vierde lid, van de Participatiewet.</text:p>
              <text:p text:style-name="al"/>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p text:style-name="al">1. <text:span text:style-name="nadrukondlijn">Eerste categorie:</text:span></text:p>
              <text:p text:style-name="al">a. het zich niet tijdig laten registreren als werkzoekende bij het Uitvoeringsinstituut werknemersverzekeringen (UWV WERKbedrijf) of het niet tijdig laten verlengen van de registratie;</text:p>
              <text:p text:style-name="al">b. overige gedragingen niet genoemd in de tweede en derde categorie van artikel 9.</text:p>
              <text:p text:style-name="al"/>
              <text:p text:style-name="al">2. <text:span text:style-name="nadrukondlijn">Tweede categorie:</text:span></text:p>
              <text:p text:style-name="al">a. het niet of in onvoldoende mate meewerken aan een onderzoek naar de mogelijkheden tot arbeidsinschakeling;</text:p>
              <text:p text:style-name="al">b.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c.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d. het niet of onvoldoende verrichten van een door het college opgedragen tegenprestatie naar vermogen als bedoeld in artikel 37, eerste lid, onderdeel f, van de IOAW of artikel 37, eerste lid, onderdeel f, van de IOAZ.</text:p>
              <text:p text:style-name="al"/>
              <text:p text:style-name="al">3. <text:span text:style-name="nadrukondlijn">Derde categorie:</text:span></text:p>
              <text:p text:style-name="al">a.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p text:style-name="al">a. 10 procent van de bijstandsnorm gedurende een maand bij gedragingen van de eerste categorie;</text:p>
              <text:p text:style-name="al">b. 50 procent van de bijstandsnorm gedurende een maand bij gedragingen van de tweede categorie;</text:p>
              <text:p text:style-name="al">c. 100 procent van de bijstandsnorm gedurende een maand bij gedragingen van de d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p text:style-name="al"/>
            </text:section>
            <text:section text:name="artikel_id1-3-2-2-3-3" text:style-name="artikel">
              <text:p text:style-name="artikel_kop_titel"><text:span text:style-name="artikel_kop_label">Artikel</text:span> <text:span text:style-name="artikel_kop_nr">12</text:span> Wijziging duur verlaging bij schending geüniformeerde arbeidsverplichting</text:p>
              <text:p text:style-name="al">Bij een verlaging als bedoeld in artikel 11 kan deze verlaging worden toegepast over twee maanden, waarbij zowel aan de maand van oplegging als aan de daaropvolgende maand de helft van de verlaging wordt toebedeeld, echter slechts als bijzondere omstandigheden dit rechtvaardigen.</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p text:style-name="al">1. Een verlaging wegens tekortschietend besef van verantwoordelijkheid voor de voorziening in het bestaan als bedoeld in artikel 18, tweede lid, van de Participatiewet wordt door het college afgestemd op het benadelingsbedrag.</text:p>
              <text:p text:style-name="al">2. De verlaging wordt vastgesteld op:</text:p>
              <text:p text:style-name="al"> a. 10 procent van de bijstandsnorm gedurende een maand bij een benadelingsbedrag tot € 1000,00;</text:p>
              <text:p text:style-name="al"> b. 20 procent van de bijstandsnorm gedurende een maand bij een benadelingsbedrag vanaf € 1000,00 tot € 2000,00;</text:p>
              <text:p text:style-name="al"> c. 50 procent van de bijstandsnorm gedurende een maand bij een benadelingsbedrag vanaf € 2000,00 tot € 4000,00;</text:p>
              <text:p text:style-name="al"> d. 100 procent van de bijstandsnorm gedurende een maand bij een benadelingsbedrag vanaf € 4000,00 tot € 8000,00;</text:p>
              <text:p text:style-name="al"> e. bij een benadelingsbedrag van € 8.000,00 tot € 12.000,00: 100 procent van de bijstandsnorm gedurende twee maanden;</text:p>
              <text:p text:style-name="al"> f. bij een benadelingsbedrag van € 12.000,00 tot € 16.000,00: 100 procent van de bijstandsnorm gedurende drie maanden;</text:p>
              <text:p text:style-name="al"> g. bij een benadelingsbedrag van € 16.000,00 tot € 20.000,00: 100 procent van de bijstandsnorm gedurende vier maanden;</text:p>
              <text:p text:style-name="al"> h. bij een benadelingsbedrag vanaf € 20.000,00: 100 procent van de bijstandsnorm gedurende vijf maanden. Bij iedere overschrijding van het hiervoor genoemde benadelingsbedrag met € 4.000,00 wordt de in dit lid aangegeven duur van de maatregel van 100 procent met een maand verlengd.</text:p>
              <text:p text:style-name="al">3. Als een belanghebbende alvorens een advocaat te raadplegen niet gevraagd heeft om rechtshulp aan het Juridisch Loket, wordt een verlaging opgelegd ter hoogte van het bedrag waarmee de eigen bijdrage wordt verlaagd.</text:p>
              <text:p text:style-name="al"/>
            </text:section>
            <text:section text:name="artikel_id1-3-2-2-4-3"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procent van de bijstandsnorm gedurende een maand.</text:p>
              <text:p text:style-name="al"/>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text:p>
              <text:p text:style-name="al">De verlaging wordt vastgesteld op:</text:p>
              <text:p text:style-name="al">a. 20% van de bijstandsnorm gedurende een maand, bij het niet of onvoldoende nakomen van verplichtingen die verband houden met de aard en het doel van een bepaalde vorm van bijstand;</text:p>
              <text:p text:style-name="al">c. 50% van de bijstandsnorm gedurende een maand, bij het niet of onvoldoende nakomen van verplichtingen die strekken tot arbeidsinschakeling of vermindering van de bijstand;</text:p>
              <text:p text:style-name="al">d. 100% van de bijstandsnorm gedurende een maand, bij het niet of onvoldoende nakomen van verplichtingen die strekken tot beëindiging van de bijstand.</text:p>
              <text:p text:style-name="al"/>
            </text:section>
            <text:section text:name="artikel_id1-3-2-2-4-5" text:style-name="artikel">
              <text:p text:style-name="artikel_kop_titel"><text:span text:style-name="artikel_kop_label">Artikel</text:span> <text:span text:style-name="artikel_kop_nr">15</text:span> A Niet afleggen van de taaltoets zoals bedoeld in artikel 18b, lid 2 Participatiewet</text:p>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behoudens indien zich dringende redenen voordoen, toegepast die overeenstemt met de verlagingen die zijn genoemd in de leden 9,10 en 11 van artikel 18b, lid 2 van de Participatiewet. </text:p>
              <text:p text:style-name="al">De verlagingen wegens het niet afleggen van de taaltoets zijn als volgt:</text:p>
              <text:list text:style-name="id1-3-2-2-4-5-4">
                <text:list-item text:style-override="id1-3-2-2-4-5-4-1">
                  <text:number>a.</text:number>
                  <text:p text:style-name="al">een verlaging van 20% van de bijstandsnorm gedurende maximaal 6 maanden in het geval voor de eerste keer de taaltoets niet is afgelegd;</text:p>
                </text:list-item>
                <text:list-item text:style-override="id1-3-2-2-4-5-4-2">
                  <text:number>b.</text:number>
                  <text:p text:style-name="al">een verlaging van 40% van de bijstandsnorm gedurende maximaal 6 maanden in het geval voor de tweede keer de taaltoets niet is afgelegd;</text:p>
                </text:list-item>
                <text:list-item text:style-override="id1-3-2-2-4-5-4-3">
                  <text:number>c.</text:number>
                  <text:p text:style-name="al">een verlaging van 100% van de bijstandsnorm van tenminste 3 maanden in het geval voor de derde keer of vaker de taaltoets niet is afgelegd.</text:p>
                </text:list-item>
              </text:list>
              <text:p text:style-name="al">Deze verlagingen, zoals genoemd in dit artikel, worden beëindigd vanaf het moment dat belanghebbende de taaltoets alsnog heeft afgeleg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belanghebbende niet verantwoord is.</text:p>
              <text:p text:style-name="al"/>
            </text:section>
            <text:section text:name="artikel_id1-3-2-2-5-3" text:style-name="artikel">
              <text:p text:style-name="artikel_kop_titel"><text:span text:style-name="artikel_kop_label">Artikel</text:span> <text:span text:style-name="artikel_kop_nr">17</text:span> Recidive</text:p>
              <text:p text:style-name="al">1. Als een belanghebbende zich binnen vierentwintig maanden na bekendmaking van een besluit waarmee een verlaging is toegepast vanwege een gedraging als bedoeld in de artikelen 8, 9, 13,14 of 15 opnieuw schuldig maakt aan een verwijtbare gedraging van dezelfde categorie, wordt telkens de duur van de oorspronkelijke verlaging verdubbeld.</text:p>
              <text:p text:style-name="al">2. Als een belanghebbende zich binnen twaalf maanden na bekendmaking van een besluit tot toepassing van een verlaging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 of IOAZ</text:p>
            <text:section text:name="artikel_id1-3-2-2-6-2" text:style-name="artikel">
              <text:p text:style-name="artikel_kop_titel"><text:span text:style-name="artikel_kop_label">Artikel</text:span> <text:span text:style-name="artikel_kop_nr">18</text:span> Samenloop bij weigeren uitkering IOAW of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3" text:style-name="artikel">
              <text:p text:style-name="artikel_kop_titel"><text:span text:style-name="artikel_kop_label">Artikel</text:span> <text:span text:style-name="artikel_kop_nr">19</text:span> Blijvend en tijdelijk weigeren IOAW- of IOAZ-uitkering</text:p>
              <text:p text:style-name="al">1. Het college kan de uitkering tijdelijk weigeren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p text:style-name="al">2. Het college kan de uitkering blijvend weigeren naar de mate waarin de belanghebbende inkomen als bedoeld in of op grond van artikel 8 van de IOAW van de IOAZ zou hebben kunnen verwerven, als een persoon:</text:p>
              <text:p text:style-name="al">a. nalaat algemeen geaccepteerde arbeid te aanvaarden, of</text:p>
              <text:p text:style-name="al">b. door eigen toedoen geen algemeen geaccepteerde arbeid verkrijgt.</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1. Het college kan in bijzondere gevallen afwijken van de bepalingen in deze verordening, indien onverkorte toepassing zou leiden tot onredelijkheid of onbillijkheid.</text:p>
              <text:p text:style-name="al">2. De uitvoering van deze verordening berust bij het college van burgemeester en wethouders. In gevallen waarin deze verordening niet voorziet, beslist het college van burgemeester en wethouders.</text:p>
              <text:p text:style-name="al"/>
            </text:section>
            <text:section text:name="artikel_id1-3-2-2-7-3" text:style-name="artikel">
              <text:p text:style-name="artikel_kop_titel"><text:span text:style-name="artikel_kop_label">Artikel</text:span> <text:span text:style-name="artikel_kop_nr">21</text:span> Intrekken oude verordening</text:p>
              <text:p text:style-name="al">De Afstemmingsverordening Participatiewet, IOAW en IOAZ, zoals vastgesteld d.d. 18 december 2014, wordt ingetrokken per de datum dat deze verordening in werking treedt.</text:p>
              <text:p text:style-name="al"/>
            </text:section>
            <text:section text:name="artikel_id1-3-2-2-7-4" text:style-name="artikel">
              <text:p text:style-name="artikel_kop_titel"><text:span text:style-name="artikel_kop_label">Artikel</text:span> <text:span text:style-name="artikel_kop_nr">22</text:span> Inwerkingtreding en citeertitel</text:p>
              <text:p text:style-name="al">1. Deze verordening treedt, met terugwerkende kracht, in werking op 1 januari 2016.</text:p>
              <text:p text:style-name="al">2. Deze verordening wordt aangehaald als:</text:p>
              <text:p text:style-name="al">Afstemmingsverordening Participatiewet, IOAW en IOAZ Hulst 2016.</text:p>
              <text:p text:style-name="al"/>
              <text:p text:style-name="al">Aldus vastgesteld in de openbare vergadering van de raad van de gemeente Hulst van 14 april 2016.</text:p>
              <text:p text:style-name="al">Dit besluit werd in de raadsvergadering van 14 april 2016 aangenomen</text:p>
              <text:p text:style-name="al"/>
              <text:p text:style-name="al">De gemeenteraad van de gemeente Hulst</text:p>
              <text:p text:style-name="al"/>
              <text:p text:style-name="al"/>
              <text:p text:style-name="al">De Griffier De Raadsvoorzitter</text:p>
              <text:p text:style-name="al"/>
              <text:p text:style-name="al"/>
            </text:section>
            <text:p text:style-name="hoofdstuk_bottom"/>
          </text:section>
          <text:section text:name="hoofdstuk_id1-3-2-2-8" text:style-name="hoofdstuk">
            <text:p text:style-name="hoofdstuk_kop"><text:span text:style-name="label"/> <text:span text:style-name="nr"/> ALGEMENE TOELICHTING</text:p>
            <text:section text:name="artikel_id1-3-2-2-8-2" text:style-name="artikel">
              <text:p text:style-name="artikel_kop_titel"><text:span text:style-name="artikel_kop_label"/> <text:span text:style-name="artikel_kop_nr"/>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ij bestuurlijke Boete Hulst 2015.</text:p>
              <text:p text:style-name="al"/>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 <text:span text:style-name="artikel_kop_nr"/> </text:p>
              <text:p text:style-name="al">Enkel die bepalingen die nadere toelichting behoeven worden hier behandeld.</text:p>
              <text:p text:style-name="al"/>
            </text:section>
            <text:section text:name="artikel_id1-3-2-2-9-3" text:style-name="artikel">
              <text:p text:style-name="artikel_kop_titel"><text:span text:style-name="artikel_kop_label">Artikel</text:span> <text:span text:style-name="artikel_kop_nr">1</text:span> Begripsbepaling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verleende uitkering (met inbegrip van het gestelde in artikel 58 lid 5 Participatiewet) waarop eerder, langer of tot een hoger bedrag een beroep wordt of is gedaan ten gevolge van tekortschietend besef van verantwoordelijkheid voor de voorziening in het bestaan</text:p>
              <text:p text:style-name="al"/>
            </text:section>
            <text:section text:name="artikel_id1-3-2-2-9-4" text:style-name="artikel">
              <text:p text:style-name="artikel_kop_titel"><text:span text:style-name="artikel_kop_label">Artikel</text:span> <text:span text:style-name="artikel_kop_nr">2</text:span> Het opleggen van een verlaging</text:p>
              <text:p text:style-name="al">In dit artikel wordt algemeen aangegeven wanneer een verlaging van toepassing is. Ook wordt aangegeven dat de maatregel, met inachtneming van het gestelde in artikel 18 lid 4 Participatiewet wordt afgestemd op de ernst van de gedraging, de mate van verwijtbaarheid en de omstandigheden van de belanghebbende. Op de individualiseringsgronden moet worden ingegaan in de rapportage en de beschikking aan de belanghebbende.</text:p>
              <text:p text:style-name="al"/>
            </text:section>
            <text:section text:name="artikel_id1-3-2-2-9-5" text:style-name="artikel">
              <text:p text:style-name="artikel_kop_titel"><text:span text:style-name="artikel_kop_label">Artikel</text:span> <text:span text:style-name="artikel_kop_nr">3</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artikel_id1-3-2-2-9-6" text:style-name="artikel">
              <text:p text:style-name="artikel_kop_titel"><text:span text:style-name="artikel_kop_label">Artikel</text:span> <text:span text:style-name="artikel_kop_nr">4</text:span> Het horen van belanghebbende</text:p>
              <text:p text:style-name="al">Op grond van de Algemene Wet Bestuursrecht (Awb) is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verlaging wordt toegepast in beginsel voorgeschreven. Het tweede lid bevat een aantal uitzonderingen op deze hoorplicht. De onderdelen a. en b. staan ook genoemd in artikel 4:11 Awb.</text:p>
              <text:p text:style-name="al"/>
            </text:section>
            <text:section text:name="artikel_id1-3-2-2-9-7" text:style-name="artikel">
              <text:p text:style-name="artikel_kop_titel"><text:span text:style-name="artikel_kop_label">Artikel</text:span> <text:span text:style-name="artikel_kop_nr">5</text:span> Afzien van verlaging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6.</text:p>
              <text:p text:style-name="al"/>
            </text:section>
            <text:section text:name="artikel_id1-3-2-2-9-8" text:style-name="artikel">
              <text:p text:style-name="artikel_kop_titel"><text:span text:style-name="artikel_kop_label">Artikel</text:span> <text:span text:style-name="artikel_kop_nr">6</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In afwijking van lid 1 is het op grond van lid 2 ook mogelijk om een opgelegde verlaging over een bepaalde maand daadwerkelijk uit te voeren in die maand als dit besluit aan belanghebbende kenbaar wordt gemaakt voordat de betaling over de betreffende maand heeft plaatsgevonden.</text:p>
              <text:p text:style-name="al"/>
              <text:p text:style-name="al">In de praktijk komt het regelmatig voor dat een maatregel feitelijk niet geëffectueerd kan worden, omdat belanghebbende in de maand waarin de maatregel opgelegd wordt tijdelijk meer inkomsten heeft of de uitkering inmiddels beëindigd is. Voor deze situaties biedt het derde lid de mogelijkheid om een maatregel met terugwerkende kracht op te leggen. Een besluit tot verlaging met terugwerkende kracht kan alleen met een besluit tot herziening van bijstand worden genomen. </text:p>
              <text:p text:style-name="al"/>
            </text:section>
            <text:section text:name="artikel_id1-3-2-2-9-9" text:style-name="artikel">
              <text:p text:style-name="artikel_kop_titel"><text:span text:style-name="artikel_kop_label">Artikel</text:span> <text:span text:style-name="artikel_kop_nr">7</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text:p>
              <text:p text:style-name="al">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section>
            <text:section text:name="artikel_id1-3-2-2-9-10" text:style-name="artikel">
              <text:p text:style-name="artikel_kop_titel"><text:span text:style-name="artikel_kop_label">Artikel</text:span> <text:span text:style-name="artikel_kop_nr">8</text:span>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derde categorie)</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1.</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text:p>
              <text:p text:style-name="al"/>
              <text:p text:style-name="al">De verlaging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en opgenomen in de afstemmingsverordening (zie artikel 8, tweede lid, onderdeel b).</text:p>
              <text:p text:style-name="al"/>
            </text:section>
            <text:section text:name="artikel_id1-3-2-2-9-11" text:style-name="artikel">
              <text:p text:style-name="artikel_kop_titel"><text:span text:style-name="artikel_kop_label">Artikel</text:span> <text:span text:style-name="artikel_kop_nr">9</text:span>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van betaalde arbeid.</text:p>
              <text:p text:style-name="al"/>
            </text:section>
            <text:section text:name="artikel_id1-3-2-2-9-12" text:style-name="artikel">
              <text:p text:style-name="artikel_kop_titel"><text:span text:style-name="artikel_kop_label">Artikel</text:span> <text:span text:style-name="artikel_kop_nr">10</text:span> Hoogte en duur van de verlaging</text:p>
              <text:p text:style-name="al">Zie voor de verlagingswaardige gedragingen de toelichting bij de artikelen 8 en 9.</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section>
            <text:section text:name="artikel_id1-3-2-2-9-13" text:style-name="artikel">
              <text:p text:style-name="artikel_kop_titel"><text:span text:style-name="artikel_kop_label">Artikel</text:span> <text:span text:style-name="artikel_kop_nr">11</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namelijk een maand (artikel 18, vijfde lid, eerste volzin, van de Participatiewet). </text:p>
              <text:p text:style-name="al"/>
            </text:section>
            <text:section text:name="artikel_id1-3-2-2-9-14" text:style-name="artikel">
              <text:p text:style-name="artikel_kop_titel"><text:span text:style-name="artikel_kop_label">Artikel</text:span> <text:span text:style-name="artikel_kop_nr">12</text:span>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kan voor gekozen worden gebruik te maken van de mogelijkheid tot het verrekenen van het bedrag van de verlaging over twee maanden bij een eerste schending van een geüniformeerde arbeidsverplichting (of een herhaalde schending buiten de recidivetermijn) als bijzondere omstandigheden dit rechtvaardigen. Hierbij kan worden gedacht aan: (dreigende) huisuitzetting, afsluiting van gas en elektriciteit.</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1 van deze verordening én als sprake is van bijzondere omstandigheden. Recidive is niet geregeld in artikel 11, maar in artikel 17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2 van deze verordening en artikel 18, vijfde lid, van de Participatiewet.</text:p>
              <text:p text:style-name="al"/>
            </text:section>
            <text:section text:name="artikel_id1-3-2-2-9-15" text:style-name="artikel">
              <text:p text:style-name="artikel_kop_titel"><text:span text:style-name="artikel_kop_label">Artikel</text:span> <text:span text:style-name="artikel_kop_nr">13</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1 en 17, derde lid,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text:p>
              <text:p text:style-name="al"/>
            </text:section>
            <text:section text:name="artikel_id1-3-2-2-9-16" text:style-name="artikel">
              <text:p text:style-name="artikel_kop_titel"><text:span text:style-name="artikel_kop_label">Artikel</text:span> <text:span text:style-name="artikel_kop_nr">14</text:span> Zeer ernstige misdragingen</text:p>
              <text:p text:style-name="al"/>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o.a.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section>
            <text:section text:name="artikel_id1-3-2-2-9-17" text:style-name="artikel">
              <text:p text:style-name="artikel_kop_titel"><text:span text:style-name="artikel_kop_label">Artikel</text:span> <text:span text:style-name="artikel_kop_nr">15</text:span>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verlaging is in deze verordening per categorie verschillend vastgesteld. De categorieën 1 en 3 zijn samengevoegd ten aanzien van de hoogte van de verlaging.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text:p>
              <text:p text:style-name="al"/>
            </text:section>
            <text:section text:name="artikel_id1-3-2-2-9-18" text:style-name="artikel">
              <text:p text:style-name="artikel_kop_titel"><text:span text:style-name="artikel_kop_label">Artikel</text:span> <text:span text:style-name="artikel_kop_nr">15A</text:span> Niet afleggen van de taaltoets zoals bedoeld in artikel 18b, lid 2 Participatiewet </text:p>
              <text:p text:style-name="al">Als de belanghebbende, verwijtbaar, niet komt opdagen voor de taaltoets, wordt de bijstand verlaagd. De verlagingen voor het niet afleggen van de taaltoets zijn gelijk aan de verlagingen die wettelijk zijn vastgelegd, wanneer er redelijke vermoedens zijn dat belanghebbende niet aan de Wet taaleis voldoet en wanneer er niet voldaan wordt aan de voortgang die van diegene verwacht mag worden. </text:p>
              <text:p text:style-name="al"/>
            </text:section>
            <text:section text:name="artikel_id1-3-2-2-9-19" text:style-name="artikel">
              <text:p text:style-name="artikel_kop_titel"><text:span text:style-name="artikel_kop_label">Artikel</text:span> <text:span text:style-name="artikel_kop_nr">16</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oftewel de gedraging waarvoor de verlaging met het hoogste percentage is vast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artikel_id1-3-2-2-9-20" text:style-name="artikel">
              <text:p text:style-name="artikel_kop_titel"><text:span text:style-name="artikel_kop_label">Artikel</text:span> <text:span text:style-name="artikel_kop_nr">17</text:span> Recidive</text:p>
              <text:p text:style-name="al">
              <text:span text:style-name="nadrukcur">Verdubbeling duur verlaging</text:span>
            </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Is vanwege de afwezigheid van elke vorm van verwijtbaarheid afgezien van een verlaging, dan is het niet mogelijk om bij toepassing van recidive deze gedraging mee te tellen. Voor het bepalen van de aanvang van de termijn van vierentwintig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 Voor toepassing van de recidivebepaling is vereist dat het opnieuw schenden van dezelfde verplichting plaatsvindt binnen vierentwintig maanden na bekendmaking van het vorige besluit waarmee een verlaging is toegepast. </text:p>
              <text:p text:style-name="al"/>
              <text:p text:style-name="al">Is sprake van een derde of volgende schending, dan geldt – evenals bij de eerste keer recidive – dat de duur van de oorspronkelijke verlaging wordt verdubbeld. Er is expliciet niet voor gekozen de hoogte of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lid is vereist dat sprake moet zijn van "eenzelfde soort verwijtbare gedraging" als de gedraging waarvoor de eerste verlaging is opgelegd. Voorwaarde is dus dat een verplichting uit dezelfde categorie wordt geschonden. Is dit niet het geval, dan moet de verwijtbare gedraging worden aangemerkt als een eerste schending van een verplichting.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artikel_id1-3-2-2-9-21" text:style-name="artikel">
              <text:p text:style-name="artikel_kop_titel"><text:span text:style-name="artikel_kop_label">Artikel</text:span> <text:span text:style-name="artikel_kop_nr">18</text:span> Samenloop bij weigeren uitkering IOAW / 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section>
            <text:section text:name="artikel_id1-3-2-2-9-22" text:style-name="artikel">
              <text:p text:style-name="artikel_kop_titel"><text:span text:style-name="artikel_kop_label">Artikel</text:span> <text:span text:style-name="artikel_kop_nr">19</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section>
            <text:section text:name="artikel_id1-3-2-2-9-23" text:style-name="artikel">
              <text:p text:style-name="artikel_kop_titel"><text:span text:style-name="artikel_kop_label">Artikel</text:span> <text:span text:style-name="artikel_kop_nr">20</text:span> Hardheidsclausule</text:p>
              <text:p text:style-name="al">Dit artikel behoeft geen nadere toelichting.</text:p>
              <text:p text:style-name="al"/>
            </text:section>
            <text:section text:name="artikel_id1-3-2-2-9-24" text:style-name="artikel">
              <text:p text:style-name="artikel_kop_titel"><text:span text:style-name="artikel_kop_label">Artikel</text:span> <text:span text:style-name="artikel_kop_nr">21</text:span> Intrekken oude verordeningen</text:p>
              <text:p text:style-name="al">Dit artikel behoeft geen nadere toelichting</text:p>
              <text:p text:style-name="al"/>
            </text:section>
            <text:section text:name="artikel_id1-3-2-2-9-25" text:style-name="artikel">
              <text:p text:style-name="artikel_kop_titel"><text:span text:style-name="artikel_kop_label">Artikel</text:span> <text:span text:style-name="artikel_kop_nr">22</text:span> Inwerkingtreding en citeertitel</text:p>
              <text:p text:style-name="al">Dit artikel behoeft geen nadere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5165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5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5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Hul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50</meta:user-defined>
    <meta:user-defined meta:name="OVERHEIDop.GmbID/DC.identifier">gmb-2016-51650</meta:user-defined>
    <meta:user-defined meta:name="OVERHEID.TaxonomieBeleidsagenda/OVERHEID.category">Sociale zekerheid | Organisatie en beleid</meta:user-defined>
    <meta:user-defined meta:name="DC.source">art. 8 lid 1 PW;1.0:c:BWBR0015703&amp;artikel=8&amp;lid=1&amp;g=2016-04-01</meta:user-defined>
    <meta:user-defined meta:name="DC.source">art. 35 IOAW;1.0:c:BWBR0004044&amp;artikel=35&amp;g=2016-04-01</meta:user-defined>
    <meta:user-defined meta:name="DC.source">art. 35 IOAZ;1.0:c:BWBR0004163&amp;artikel=35&amp;g=2016-04-01</meta:user-defined>
    <meta:user-defined meta:name="OVERHEIDop.referentienummer">Rb2016/15</meta:user-defined>
    <meta:user-defined meta:name="DCTERMS.alternative">Afstemmingsverordening Participatiewet, IOAW en IOAZ Hulst 2016</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4-27</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048_1</meta:user-defined>
    <meta:user-defined meta:name="OVERHEID.Gemeente/DC.spatial">Hulst</meta:user-defined>
    <meta:user-defined meta:name="OVERHEIDop.versieInformatie"/>
  </office:meta>
</office:document-meta>
</file>