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rote Beemd 5-15 te Boxtel (oneven nummers) als beeldbepalende gevel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3 van de Erfgoedverordening hebben besloten om de panden Grote Beemd 5-15 te Boxtel (oneven nummers) aan te wijzen als beeldbepalende gevelwand.</text:p>
            <text:p text:style-name="tussenkopcur">Beroep</text:p>
            <text:p text:style-name="common-al">Voor het aanwijzen van de beeldbepalende gevelwand Grote Beemd 5-15 (oneven nummers) te Boxtel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 xlink:type="simple">www.digid.nl</text:a>.</text:p>
            <text:p text:style-name="common-al">Voor het indienen van een beroepschrift is griffierecht verschuldigd.</text:p>
            <text:p text:style-name="tussenkopcur">Voorlopige voorziening</text:p>
            <text:p text:style-name="common-al">Een beroepschrift heeft geen schorsende werking. Als er sprake is van een spoedeisende zaak, kunt u tegelijk met uw beroep een verzoek om een voorlopige voorziening indienen bij de voorzieningenrechter van de bovengenoemde rechtbank.</text:p>
            <text:p text:style-name="tussenkopcur">Inzage</text:p>
            <text:p text:style-name="last-al">Voor het inzien van de stukken kunt u een afspraak maken met het secretariaat van de afdeling Ruimtelijke Ontwikkeling via telefoonnummer (0411) 65 52 49 of via e-mail afdeling.ro@boxt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516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rote Beemd 5-15 te Boxtel (oneven nummers) als beeldbepalende gevel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65</meta:user-defined>
    <meta:user-defined meta:name="OVERHEIDop.GmbID/DC.identifier">gmb-2016-516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Burgemeester en wethouders van Boxtel maken bekend dat zij hebben besloten om de panden Grote Beemd 5-15 te Boxtel aan te wijzen als beeldbepalende gevelwand.</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CC 5</meta:user-defined>
    <meta:user-defined meta:name="OVERHEIDop.woonplaats">Boxtel</meta:user-defined>
    <meta:user-defined meta:name="OVERHEIDop.straatnaam">Grote Beemd</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944 399630</meta:user-defined>
    <meta:user-defined meta:name="OVERHEIDop.versieInformatie"/>
  </office:meta>
</office:document-meta>
</file>