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/milieu/handelen beschermde natuurmonumenten) - Den Bommel, sectie E, nummer 257 nabij Tilseweg / Slikweg: oprichten pluimveehouderijbedrijf, ontvangstdatum: 08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64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4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4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/milieu/handelen beschermde natuurmonumenten) - Den Bommel, sectie E, nummer 257 nabij Tilseweg / Slikweg: oprichten pluimveehouderijbedrijf, ontvangstdatum: 08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647</meta:user-defined>
    <meta:user-defined meta:name="OVERHEIDop.GmbID/DC.identifier">gmb-2016-51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</meta:user-defined>
    <meta:user-defined meta:name="OVERHEIDop.woonplaats">Den Bommel</meta:user-defined>
    <meta:user-defined meta:name="OVERHEIDop.straatnaam">Til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6419 414013</meta:user-defined>
    <meta:user-defined meta:name="OVERHEIDop.versieInformatie"/>
  </office:meta>
</office:document-meta>
</file>