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De Klup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Klup Overbetuwe, voor het organiseren van het 40-jarig bestaan op 21 mei 2016 bij De Brink te Huissen (25-04-2016) <text:span text:style-name="nadrukcur">(</text:span><text:span text:style-name="nadrukcur">6852 EE)</text:span></text:p>
            <text:p text:style-name="common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4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Stichting De Klup Over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44</meta:user-defined>
    <meta:user-defined meta:name="OVERHEIDop.GmbID/DC.identifier">gmb-2016-51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A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76 436204</meta:user-defined>
    <meta:user-defined meta:name="OVERHEIDop.versieInformatie"/>
  </office:meta>
</office:document-meta>
</file>