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Tijdelijke verkeersmaatregel – kern Hunsel</text:p>
      <text:section text:name="zakelijke-mededeling_id1-3-2" text:style-name="zakelijke-mededeling">
        <text:section text:name="zakelijke-mededeling-tekst_id1-3-2-1" text:style-name="zakelijke-mededeling-tekst">
          <text:section text:name="tekst_id1-3-2-1-1" text:style-name="tekst">
            <text:p text:style-name="common-al">Op vrijdag 22 juli 2016 vindt er in Hunsel het evenement Summer Breeze plaats. Hierdoor worden in de Marculphusstraat en de Jacobusstraat in Hunsel tijdelijke verkeersmaatregelen getroffen.</text:p>
            <text:p text:style-name="common-al">Gedurende het evenement is de Marculphusstraat afgesloten voor het verkeer. De huidige eenrichtingsweg in de Jacobusstraat wordt tijdelijk uitgebreid tot aan de Groelsstraat. </text:p>
            <text:p text:style-name="common-al">De tijdelijke verkeersmaatregelen gelden op vrijdag 22 juli 2016 vanaf 14:00 uur tot zaterdag 23 juli 2016 02:00 uur.</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164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4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4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Tijdelijke verkeersmaatregel – kern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43</meta:user-defined>
    <meta:user-defined meta:name="OVERHEIDop.GmbID/DC.identifier">gmb-2016-51643</meta:user-defined>
    <meta:user-defined meta:name="OVERHEID.TaxonomieBeleidsagenda/OVERHEID.category">Verkeer | Organisatie en beleid</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Gemeente/DC.spatial">Leudal</meta:user-defined>
    <meta:user-defined meta:name="OVERHEIDop.versieInformatie"/>
  </office:meta>
</office:document-meta>
</file>