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Middelharnis, Oost Voorgors 69: verbouwen woning en realiseren dakopbouw, ontvangst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3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Middelharnis, Oost Voorgors 69: verbouwen woning en realiseren dakopbouw, ontvangst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39</meta:user-defined>
    <meta:user-defined meta:name="OVERHEIDop.GmbID/DC.identifier">gmb-2016-51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KD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269 419520</meta:user-defined>
    <meta:user-defined meta:name="OVERHEIDop.versieInformatie"/>
  </office:meta>
</office:document-meta>
</file>