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Nieuwe-Tonge, Duivenwaardsedijk 1: kappen boom, ontvangstdatum: 18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163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3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63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kappen) - Nieuwe-Tonge, Duivenwaardsedijk 1: kappen boom, ontvangstdatum: 18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632</meta:user-defined>
    <meta:user-defined meta:name="OVERHEIDop.GmbID/DC.identifier">gmb-2016-516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4LG 1</meta:user-defined>
    <meta:user-defined meta:name="OVERHEIDop.woonplaats">Nieuwe-Tonge</meta:user-defined>
    <meta:user-defined meta:name="OVERHEIDop.straatnaam">Duivenwaard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901 414852</meta:user-defined>
    <meta:user-defined meta:name="OVERHEIDop.versieInformatie"/>
  </office:meta>
</office:document-meta>
</file>