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Kinderdorp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Doornenburg, voor het organiseren van het Kinderdorp Doornenburg op 22 tot en met 26 augustus bij de Van Heekstraat te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62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ichting Kinderdorp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23</meta:user-defined>
    <meta:user-defined meta:name="OVERHEIDop.GmbID/DC.identifier">gmb-2016-51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