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fdijksweg 25: wijzigen voorgevel en tijdelijk plaatsen caravan, ontvangstdatum: 1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2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ofdijksweg 25: wijzigen voorgevel en tijdelijk plaatsen caravan, ontvangstdatum: 1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21</meta:user-defined>
    <meta:user-defined meta:name="OVERHEIDop.GmbID/DC.identifier">gmb-2016-51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KC 25</meta:user-defined>
    <meta:user-defined meta:name="OVERHEIDop.woonplaats">Ouddorp</meta:user-defined>
    <meta:user-defined meta:name="OVERHEIDop.straatnaam">Hofdijk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944 425700</meta:user-defined>
    <meta:user-defined meta:name="OVERHEIDop.versieInformatie"/>
  </office:meta>
</office:document-meta>
</file>