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andelstichting Avondvierdaagse Nijmeg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delstichting Avondvierdaagse Nijmegen Noord, voor het organiseren van de Avond4daagse Nijmegen Noord op 7 en 8 juni 2016 door Bemmel en Ressen.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62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2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andelstichting Avondvierdaagse Nijmegen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20</meta:user-defined>
    <meta:user-defined meta:name="OVERHEIDop.GmbID/DC.identifier">gmb-2016-51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H 14</meta:user-defined>
    <meta:user-defined meta:name="OVERHEIDop.woonplaats">Ressen</meta:user-defined>
    <meta:user-defined meta:name="OVERHEIDop.straatnaam">Hoeksehof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7935 433600</meta:user-defined>
    <meta:user-defined meta:name="OVERHEIDop.versieInformatie"/>
  </office:meta>
</office:document-meta>
</file>