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Vanwege een fout in de publicatietekst van 20 april 2016 volgt hieronder de goede tekst. De fout had betrekking op de verwijzing naar de website van ruimtelijkeplannen.nl en de bronbestanden waarop het plan ook is te vinden. Op de website van Maasdriel.nl was het plan al beschikbaar. </text:p>
            <text:p text:style-name="tussenkopcur">Ontwerp wijzigingsplan (BP1093)</text:p>
            <text:p text:style-name="tussenkopcur">
            <text:span text:style-name="nadrukvet">“</text:span>
            <text:span text:style-name="nadrukvet">Buitengebied wijziging 201</text:span>
            <text:span text:style-name="nadrukvet">6</text:span>
            <text:span text:style-name="nadrukvet">, </text:span>
            <text:span text:style-name="nadrukvet">Veerweg 1c</text:span>
            <text:span text:style-name="nadrukvet">”</text:span>
            <text:span text:style-name="nadrukvet">, Maasdriel </text:span>
          </text:p>
            <text:p text:style-name="common-al">Het college is van plan om de bestemming ter plaatse van de Veerweg 1c in Alem (kadastraal bekend als gemeente Maasdriel sectie L nummer 1659) te wijzigen ten behoeve een opslagbedrijf. </text:p>
            <text:p text:style-name="common-al">In de geldende bestemmingsplannen “Buitengebied herziening 2009, reparatieplan” en “Buitengebied, binnendijks deel” heeft het perceel de bestemming ‘Agrarisch gebied met landschaps- en cultuurhistorische waarden” met de functieaanduiding ‘Champignons’. </text:p>
            <text:p text:style-name="common-al">Op grond van artikel 4.5.5 van het bestemmingsplan ‘Buitengebied, binnendijks deel’ is het college bevoegd om middels een procedure ex artikel 3.6 van de Wet ruimtelijke ordening de bestemming om te zetten in de bestemming “niet-agrarische bedrijven” ten behoeve van het opslagbedrijf. Het plan is daarbij getoetst aan de voorwaarden behorende bij de wijzigingsbevoegdheid en de voorwaarden van het VAB Beleid. </text:p>
            <text:p text:style-name="common-al">Omdat hier sprake is van een analoog bestemmingsplan wordt het wijzigingsplan ook in analoge vorm opgesteld en vastgesteld. (art 8.1.2. Bro). </text:p>
            <text:p text:style-name="tussenkopcur">
            <text:span text:style-name="nadrukvet">Inzien</text:span>
          </text:p>
            <text:p text:style-name="common-al">Van 21 april 2016 tot en met 1 juni 2016 ligt het ontwerpwijzigingsplan en de daarbij horende stukken tijdens de openingstijden ter inzage in het gemeentehuis te Kerkdriel, Kerkstraat 45. </text:p>
            <text:p text:style-name="common-al">U kunt het ontwerp wijzigingsplan ook vinden op </text:p>
            <text:list text:style-name="id1-3-2-1-1-11">
              <text:list-item text:style-override="id1-3-2-1-1-11-1">
                <text:number>•</text:number>
                <text:p text:style-name="al">onze website www.Maasdriel.nl. </text:p>
              </text:list-item>
              <text:list-item text:style-override="id1-3-2-1-1-11-2">
                <text:number>•</text:number>
                <text:p text:style-name="al">op de website www.ruimtelijkeplannen.nl via de link http://www.ruimtelijkeplannen.nl/web-roo/?planidn=NL.IMRO.02630000BP1093- </text:p>
              </text:list-item>
            </text:list>
            <text:p text:style-name="common-al">De bronbestanden zijn beschikbaar via http://imro.maasdriel.digitaleplannen.nl/plannen/NL.IMRO.02630000BP1093-</text:p>
            <text:p text:style-name="tussenkopcur">
            <text:span text:style-name="nadrukvet">Reageren</text:span>
          </text:p>
            <text:p text:style-name="common-al">Belanghebbenden kunnen tijdens de inzagetermijn reageren op het plan. Uw zienswijze stuurt u onder vermelding van 'BP1093’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tussenkopcur">
            <text:span text:style-name="nadrukvet">Meer informatie</text:span>
          </text:p>
            <text:p text:style-name="last-al">Bel of mail de gemeente (14 0418) en vraag naar de heer S. 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16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17</meta:user-defined>
    <meta:user-defined meta:name="OVERHEIDop.GmbID/DC.identifier">gmb-2016-51617</meta:user-defined>
    <meta:user-defined meta:name="OVERHEID.TaxonomieBeleidsagenda/OVERHEID.category">Ruimte en infrastructuur | Organisatie en beleid</meta:user-defined>
    <meta:user-defined meta:name="OVERHEIDop.Ruimtelijkplan/OVERHEIDop.bekendmakingBetreffendePlan">NL.IMRO.0263.BP1093-ON01</meta:user-defined>
    <meta:user-defined meta:name="DCTERMS.abstract">Rectificatie. Bestemming wijzigen ten behoeve van opslag bedrijf.</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Gemeente/DC.spatial">Maasdriel</meta:user-defined>
    <meta:user-defined meta:name="OVERHEIDop.versieInformatie"/>
  </office:meta>
</office:document-meta>
</file>