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Nieuwendijk 30, 6107 AW te Stevensweert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20 april 2016 / het verwijderen en afvoeren in openlucht van asbesthoudende golfplaten en nokelementen op de overkapping van de 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5161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1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1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loopmelding Nieuwendijk 30, 6107 AW te Stevensweer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616</meta:user-defined>
    <meta:user-defined meta:name="OVERHEIDop.GmbID/DC.identifier">gmb-2016-51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107AW 30</meta:user-defined>
    <meta:user-defined meta:name="OVERHEIDop.woonplaats">Stevensweert</meta:user-defined>
    <meta:user-defined meta:name="OVERHEIDop.straatnaam">Nieuwendijk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7553 349070</meta:user-defined>
    <meta:user-defined meta:name="OVERHEIDop.versieInformatie"/>
  </office:meta>
</office:document-meta>
</file>