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Maasboulevard 30 april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april 2016 onderstaande vergunning verleend voor het organiseren van een evenement. Het betreft:</text:p>
            <text:p text:style-name="common-al">-Vlooienmarkt Maasboulevard op 30 april 2016 van 09.00 uur tot 16.00 uur op de locatie Maasboulevard, Hoofdplein en Voorhavenkade te Schiedam. </text:p>
            <text:p text:style-name="common-al">Vanaf 27 april 2016 ligt een afschrift van de verleende vergunning, gedurende zes weken gerekend vanaf de datum van het besluit, ter inzage bij het Klant Contact Centrum (Omgevingsloket), </text:p>
            <text:p text:style-name="common-al">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161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looienmarkt Maasboulevard 3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14</meta:user-defined>
    <meta:user-defined meta:name="OVERHEIDop.GmbID/DC.identifier">gmb-2016-51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 2</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19 435255</meta:user-defined>
    <meta:user-defined meta:name="OVERHEIDop.versieInformatie"/>
  </office:meta>
</office:document-meta>
</file>