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GROENELAAN vrijmarkt</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5 april 2016 onderstaande vergunning verleend voor het organiseren van een evenement. Het betreft:</text:p>
            <text:p text:style-name="common-al">-Koningsdag Groenelaan vrijmarkt 2016 op 27 april 2016 van 10.00 uur tot 16.00 uur op de locatie Groenelaan te Schiedam. </text:p>
            <text:p text:style-name="common-al">Vanaf 27 april 2016 ligt een afschrift van de verleende vergunning, gedurende zes weken gerekend vanaf de datum van het besluit, ter inzage bij het Klant Contact Centrum (Omgevingsloket),</text:p>
            <text:p text:style-name="common-al"> 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161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1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1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oningsdag GROENELAAN vrij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611</meta:user-defined>
    <meta:user-defined meta:name="OVERHEIDop.GmbID/DC.identifier">gmb-2016-516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meta:user-defined>
    <meta:user-defined meta:name="OVERHEIDop.woonplaats">Schiedam</meta:user-defined>
    <meta:user-defined meta:name="OVERHEIDop.straatnaam">Groene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357 435763</meta:user-defined>
    <meta:user-defined meta:name="OVERHEIDop.versieInformatie"/>
  </office:meta>
</office:document-meta>
</file>