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ontheffing van de sluitingstijd) – kern Horn</text:p>
      <text:section text:name="zakelijke-mededeling_id1-3-2" text:style-name="zakelijke-mededeling">
        <text:section text:name="zakelijke-mededeling-tekst_id1-3-2-1" text:style-name="zakelijke-mededeling-tekst">
          <text:section text:name="tekst_id1-3-2-1-1" text:style-name="tekst">
            <text:p text:style-name="common-al">- M.F.C. de Postkoets, Posthuisweg 13 Horn: Een ontheffing van de sluitingstijd zoals bedoeld in artikel 2:29 van de Algemene plaatselijke verordening voor de nacht van 30 april op 1 mei 2016 van 02.00 tot 03.00 uur. Het betreft hier dus een ontheffing voor 1 nacht. Verzenddatum: 21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160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0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0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ontheffing van de sluitingstijd) –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06</meta:user-defined>
    <meta:user-defined meta:name="OVERHEIDop.GmbID/DC.identifier">gmb-2016-516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AG 13</meta:user-defined>
    <meta:user-defined meta:name="OVERHEIDop.woonplaats">Horn</meta:user-defined>
    <meta:user-defined meta:name="OVERHEIDop.straatnaam">Posthui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517 357864</meta:user-defined>
    <meta:user-defined meta:name="OVERHEIDop.versieInformatie"/>
  </office:meta>
</office:document-meta>
</file>