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Beegderveld 14, 6099 NC te Beegde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14 april 2016 / het saneren van asbesthoudend dak loods, kantoorpand en de aan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5160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0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0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loopmelding Beegderveld 14, 6099 NC te Beegde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605</meta:user-defined>
    <meta:user-defined meta:name="OVERHEIDop.GmbID/DC.identifier">gmb-2016-51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99NC 14</meta:user-defined>
    <meta:user-defined meta:name="OVERHEIDop.woonplaats">Beegden</meta:user-defined>
    <meta:user-defined meta:name="OVERHEIDop.straatnaam">Beegderveld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93076 357254</meta:user-defined>
    <meta:user-defined meta:name="OVERHEIDop.versieInformatie"/>
  </office:meta>
</office:document-meta>
</file>