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elaan Live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6 onderstaande vergunning verleend voor het organiseren van een evenement. Het betreft:</text:p>
            <text:p text:style-name="common-al">-Groenelaan Live 2016 op 27 april 2016 (Koningsdag) van 11.00 uur tot 19.00 uur op de locatie Wilhelminaplein te Schiedam. </text:p>
            <text:p text:style-name="common-al">Vanaf 27 april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16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enelaan Liv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03</meta:user-defined>
    <meta:user-defined meta:name="OVERHEIDop.GmbID/DC.identifier">gmb-2016-51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K 18</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80 435730</meta:user-defined>
    <meta:user-defined meta:name="OVERHEIDop.versieInformatie"/>
  </office:meta>
</office:document-meta>
</file>