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iverse kernen in Leudal</text:p>
      <text:section text:name="zakelijke-mededeling_id1-3-2" text:style-name="zakelijke-mededeling">
        <text:section text:name="zakelijke-mededeling-tekst_id1-3-2-1" text:style-name="zakelijke-mededeling-tekst">
          <text:section text:name="tekst_id1-3-2-1-1" text:style-name="tekst">
            <text:p text:style-name="common-al">- Handbalvereniging Hendriks Graszoden Leudal: Handbaltoernooi met kamperen van 3 juni 2016 van 16:00 tot en met 5 juni 2016 tot 18:00 uur met een feestavond op 3 juni 2016 van 20:30 uur tot 02:00 uur en een feestavond op 4 juni 2015 van 20:30 uur tot 02:00 uur. Verzenddatum: 21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60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iverse kernen in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00</meta:user-defined>
    <meta:user-defined meta:name="OVERHEIDop.GmbID/DC.identifier">gmb-2016-516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