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F, 123 nabij Achterweg: bouwen stal, ontvangst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5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F, 123 nabij Achterweg: bouwen stal, ontvangst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99</meta:user-defined>
    <meta:user-defined meta:name="OVERHEIDop.GmbID/DC.identifier">gmb-2016-5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K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8759 419407</meta:user-defined>
    <meta:user-defined meta:name="OVERHEIDop.versieInformatie"/>
  </office:meta>
</office:document-meta>
</file>