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rganiseren van de feestmarkt Scherpenzeel, 25 mei 2016 van 15.00 tot 21.00 uur, Dorpsstraat en de Marktstraat,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Scherpenzeel maakt bekend dat hij op 11 april 2016 de volgende evenementenvergunning heeft verleend:</text:p>
            <text:p text:style-name="common-al"/>
            <text:list text:style-name="id1-3-2-1-1-3">
              <text:list-item text:style-override="id1-3-2-1-1-3-1">
                <text:number>•</text:number>
                <text:p text:style-name="al">Het organiseren van de feestmarkt Scherpenzeel op 25 mei 2016 van 15.00 tot 21.00 uur in de Dorpsstraat en de Marktstraat te Scherpenzeel door de ondernemersvereniging Scherpenzeel en de Stichting VVV Scherpenzeel.</text:p>
              </text:list-item>
            </text:list>
            <text:p text:style-name="common-al"> </text:p>
            <text:p text:style-name="common-al">Een belanghebbende kan tegen dit besluit binnen zes weken na 11 april 2016 een bezwaarschrift indienen bij de Burgemeester van Scherpenzeel, Postbus 100, 3925 ZJ Scherpenzeel.</text:p>
            <text:p text:style-name="common-al"/>
            <text:p text:style-name="last-al">Nadere informatie over bovengenoemde evenementenvergunningen kunt u krijgen bij: Gert van Dijk, Afdeling gemeentewinkel, Tel: (033) 277 23 24 of: <text:a xlink:href="mailto:g.dijk@scherpenzeel.nl" xlink:type="simple">g.dijk@scherpenzeel.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5159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9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9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rganiseren van de feestmarkt Scherpenzeel, 25 mei 2016 van 15.00 tot 21.00 uur, Dorpsstraat en de Marktstraat,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598</meta:user-defined>
    <meta:user-defined meta:name="OVERHEIDop.GmbID/DC.identifier">gmb-2016-515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eta:user-defined>
    <meta:user-defined meta:name="OVERHEIDop.woonplaats">Scherpenzeel</meta:user-defined>
    <meta:user-defined meta:name="OVERHEIDop.straatnaam">Dorpsstraat</meta:user-defined>
    <meta:user-defined meta:name="OVERHEIDop.straatnaam">Marktstraat</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869 454604</meta:user-defined>
    <meta:user-defined meta:name="OVERHEID.EPSG28992/DC.spatial">162059 454760</meta:user-defined>
    <meta:user-defined meta:name="OVERHEIDop.versieInformatie"/>
  </office:meta>
</office:document-meta>
</file>