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cramentsprocessie (Comité Sacramentsprocessie Beegden) op 10 juli 2016 te Beegden / Maasgouw</text:p>
      <text:section text:name="zakelijke-mededeling_id1-3-2" text:style-name="zakelijke-mededeling">
        <text:section text:name="zakelijke-mededeling-tekst_id1-3-2-1" text:style-name="zakelijke-mededeling-tekst">
          <text:section text:name="tekst_id1-3-2-1-1" text:style-name="tekst">
            <text:p text:style-name="common-al"> Kerkstraat – Dorpsstraat – Eindstraat – Martinusstraat – Heerstraat Zuid – Duinenberg – Veldstraat – Leukenstraat - Heerstraat Zuid – Kruisstraat, 6099 – te Beegden / Maasgouw / ingekomen 14 april 2016 / het organiseren en houden van een sacramentsprocessie (Comité Sacramentsprocessie Beegden) op 10 juli 2016 van 10.00 uur tot 1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9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acramentsprocessie (Comité Sacramentsprocessie Beegden) op 10 juli 2016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97</meta:user-defined>
    <meta:user-defined meta:name="OVERHEIDop.GmbID/DC.identifier">gmb-2016-515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V 4</meta:user-defined>
    <meta:user-defined meta:name="OVERHEIDop.woonplaats">Beegden</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294 355542</meta:user-defined>
    <meta:user-defined meta:name="OVERHEIDop.versieInformatie"/>
  </office:meta>
</office:document-meta>
</file>