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cramentsprocessie (Parochiefederatie Maasbracht) op 29 mei 2016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kerk – Kerkstraat – Tergouwen – Rector Hendrixstraat, 6051 – te Maasbracht / Maasgouw / ingekomen 15 april 2016 / het organiseren en houden van een sacramentsprocessie (Parochiefederatie Maasbracht) op 29 mei 2016 van 10.00 uur tot 12.00 uur</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159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59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acramentsprocessie (Parochiefederatie Maasbracht) op 29 mei 2016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1594</meta:user-defined>
    <meta:user-defined meta:name="OVERHEIDop.GmbID/DC.identifier">gmb-2016-515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meta:user-defined>
    <meta:user-defined meta:name="OVERHEIDop.woonplaats">Maasbracht</meta:user-defined>
    <meta:user-defined meta:name="OVERHEIDop.straatnaam">Tergouwe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964 350743</meta:user-defined>
    <meta:user-defined meta:name="OVERHEIDop.versieInformatie"/>
  </office:meta>
</office:document-meta>
</file>