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s tot verlenen evenementenvergunning, organiseren van een survivaltocht, 13-07-2016 van 19.00 tot 21.30 uur, Brinkkanterweg ter hoogte van huisnummer 2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en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een survivaltocht op 13-07-2016 van 19.00 tot 21.30 uur aan de Brinkkanterweg ter hoogte van huisnummer 20 door de Hervormde Gemeente Scherpenzeel.</text:p>
              </text:list-item>
            </text:list>
            <text:p text:style-name="common-al"/>
            <text:p text:style-name="common-al">Adviezen van de VGGM (Veiligheidsregio Gelderland Midden) worden meegenomen in de vergunningsvoorwaarden.</text:p>
            <text:p text:style-name="common-al"/>
            <text:p text:style-name="last-al">De stukken liggen vanaf heden 2 weken ter inzage bij de afdeling Gemeentewinkel. Gedurende deze termijn kan iedere belanghebbende bedenkingen indienen bij de Burgemeester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5159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9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9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s tot verlenen evenementenvergunning, organiseren van een survivaltocht, 13-07-2016 van 19.00 tot 21.30 uur, Brinkkanterweg ter hoogte van huisnummer 20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93</meta:user-defined>
    <meta:user-defined meta:name="OVERHEIDop.GmbID/DC.identifier">gmb-2016-515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BA 20</meta:user-defined>
    <meta:user-defined meta:name="OVERHEIDop.woonplaats">Scherpenzeel</meta:user-defined>
    <meta:user-defined meta:name="OVERHEIDop.straatnaam">Brinkkanter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0490 454341</meta:user-defined>
    <meta:user-defined meta:name="OVERHEIDop.versieInformatie"/>
  </office:meta>
</office:document-meta>
</file>