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Tijdelijke standplaatsvergunning voor het plaatsen van een Technobiel tegenover Markt 18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3 maart 2016</text:p>
            <text:p text:style-name="common-al">Kenmerk: 15.030854</text:p>
            <text:p text:style-name="common-al">Verzonden: 13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5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Tijdelijke standplaatsvergunning voor het plaatsen van een Technobiel tegenover Markt 18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59</meta:user-defined>
    <meta:user-defined meta:name="OVERHEIDop.GmbID/DC.identifier">gmb-2016-51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51 533459</meta:user-defined>
    <meta:user-defined meta:name="OVERHEIDop.versieInformatie"/>
  </office:meta>
</office:document-meta>
</file>