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melding: veranderen kookstudio naar pannenkoeken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uissen</text:span>
          </text:p>
            <text:p text:style-name="common-al">Karstraat 91, 6851 DG: veranderen kookstudio naar pannenkoekenrestaurant (8-4-2016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51587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8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587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melding: veranderen kookstudio naar pannenkoeken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587</meta:user-defined>
    <meta:user-defined meta:name="OVERHEIDop.GmbID/DC.identifier">gmb-2016-51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851DG 77a</meta:user-defined>
    <meta:user-defined meta:name="OVERHEIDop.woonplaats">Huissen</meta:user-defined>
    <meta:user-defined meta:name="OVERHEIDop.straatnaam">Kar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2238 436918</meta:user-defined>
    <meta:user-defined meta:name="OVERHEIDop.versieInformatie"/>
  </office:meta>
</office:document-meta>
</file>