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 Heerschap Roggel: Ontbijt en festival ten behoeve van 50 jaar Heerschap op 29 mei 2016 van 09:00 uur tot 20:00 uur op het evenemententerrein in Roggel. Verzenddatum 15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158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8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8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584</meta:user-defined>
    <meta:user-defined meta:name="OVERHEIDop.GmbID/DC.identifier">gmb-2016-515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AM 8</meta:user-defined>
    <meta:user-defined meta:name="OVERHEIDop.woonplaats">Roggel</meta:user-defined>
    <meta:user-defined meta:name="OVERHEIDop.straatnaam">Berken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986 363428</meta:user-defined>
    <meta:user-defined meta:name="OVERHEIDop.versieInformatie"/>
  </office:meta>
</office:document-meta>
</file>