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 tot verlenen evenementenvergunning, organiseren van paardrijwedstrijden, Hoek Dreef/Oud Willae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paardrijwedstrijden door de Willaerruiters op: </text:p>
              </text:list-item>
            </text:list>
            <text:p text:style-name="common-al"> </text:p>
            <text:p text:style-name="common-al">18-06-2016 van 08.30 uur tot 18.00 uur;</text:p>
            <text:p text:style-name="common-al">22-06-2016 van 13.00 uur tot 22.00 uur;</text:p>
            <text:p text:style-name="common-al">25-06-2016 van 08.30 uur tot 18.00 uur.</text:p>
            <text:p text:style-name="common-al"> </text:p>
            <text:p text:style-name="common-al">Locatie Hoek Dreef/Oud Willaer.</text:p>
            <text:p text:style-name="common-al"> </text:p>
            <text:p text:style-name="common-al">Adviezen van de VGGM (Veiligheidsregio Gelderland Midden) worden meegenomen in de vergunningsvoorwaarden.</text:p>
            <text:p text:style-name="last-al">De stukken liggen vanaf heden 2 weken ter inzage bij de afdeling Gemeentewinkel. 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158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8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8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s  tot verlenen evenementenvergunning, organiseren van paardrijwedstrijden, Hoek Dreef/Oud Willae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82</meta:user-defined>
    <meta:user-defined meta:name="OVERHEIDop.GmbID/DC.identifier">gmb-2016-515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</meta:user-defined>
    <meta:user-defined meta:name="OVERHEIDop.woonplaats">Scherpenzeel</meta:user-defined>
    <meta:user-defined meta:name="OVERHEIDop.straatnaam">De dreef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573 455357</meta:user-defined>
    <meta:user-defined meta:name="OVERHEIDop.versieInformatie"/>
  </office:meta>
</office:document-meta>
</file>