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melding: stoppen met lpg 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n</text:span>
          </text:p>
            <text:p text:style-name="common-al">Nijverheidsstraat 1, 6851 EJ: stoppen met lpg verkoop (7-4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51581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8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8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melding: stoppen met lpg ver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581</meta:user-defined>
    <meta:user-defined meta:name="OVERHEIDop.GmbID/DC.identifier">gmb-2016-51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EJ 23a</meta:user-defined>
    <meta:user-defined meta:name="OVERHEIDop.woonplaats">Huissen</meta:user-defined>
    <meta:user-defined meta:name="OVERHEIDop.straatnaam">Nijverheids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1555 436183</meta:user-defined>
    <meta:user-defined meta:name="OVERHEIDop.versieInformatie"/>
  </office:meta>
</office:document-meta>
</file>