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Koningsdagactiviteiten op 27 april 2016 van 10:00 uur tot 17:00 uur op het plein en het grasveld tegenover de kerk aan de Dorpstraat in Buggenum. Verzenddatum: 14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57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76</meta:user-defined>
    <meta:user-defined meta:name="OVERHEIDop.GmbID/DC.identifier">gmb-2016-515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