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lag om Stevensweert” in het kader van het bestaan van 750 jaar Parochie Stevensweert op 17 en 18 september 2016 te Stevensweert / Maasgouw</text:p>
      <text:section text:name="zakelijke-mededeling_id1-3-2" text:style-name="zakelijke-mededeling">
        <text:section text:name="zakelijke-mededeling-tekst_id1-3-2-1" text:style-name="zakelijke-mededeling-tekst">
          <text:section text:name="tekst_id1-3-2-1-1" text:style-name="tekst">
            <text:p text:style-name="common-al">Bastion Holland, 6107 – te Stevensweert / Maasgouw / ingekomen 15 april 2016 / het organiseren en houden van het evenement “Slag om Stevensweert” in het kader van het bestaan van 750 jaar Parochie Stevensweert op 17 september 2016 van 10.00 uur tot 02.00 uur en 18 september 2016 van 10.00 uur tot 01.00 uur</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51573</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573</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573</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Slag om Stevensweert” in het kader van het bestaan van 750 jaar Parochie Stevensweert op 17 en 18 september 2016 te Stevensweer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1573</meta:user-defined>
    <meta:user-defined meta:name="OVERHEIDop.GmbID/DC.identifier">gmb-2016-5157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7</meta:user-defined>
    <meta:user-defined meta:name="OVERHEIDop.woonplaats">Stevensweert</meta:user-defined>
    <meta:user-defined meta:name="OVERHEIDop.straatnaam">Bastion Holland</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7223 349373</meta:user-defined>
    <meta:user-defined meta:name="OVERHEIDop.versieInformatie"/>
  </office:meta>
</office:document-meta>
</file>