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uurtbarbecue Gildelaa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Gildelaan Heythuysen: Buurtbarbecue Gildelaan Heythuysen op 2 juli 2016 van 15:00 uur tot 01:00 uur. Ontvangstdatum 20 april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157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7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7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Buurtbarbecue Gildelaa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71</meta:user-defined>
    <meta:user-defined meta:name="OVERHEIDop.GmbID/DC.identifier">gmb-2016-515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H</meta:user-defined>
    <meta:user-defined meta:name="OVERHEIDop.woonplaats">Heythuysen</meta:user-defined>
    <meta:user-defined meta:name="OVERHEIDop.straatnaam">Gilde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975 362663</meta:user-defined>
    <meta:user-defined meta:name="OVERHEIDop.versieInformatie"/>
  </office:meta>
</office:document-meta>
</file>