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 beslistermijn omgevingsvergunning met zes weken voor het restaureren en het opnieuw funderen van de Buurtermolen en de waterlopen - Buurterpolder 6 te Rijpwetering - W20160065</text:p>
      <text:section text:name="zakelijke-mededeling_id1-3-2" text:style-name="zakelijke-mededeling">
        <text:section text:name="zakelijke-mededeling-tekst_id1-3-2-1" text:style-name="zakelijke-mededeling-tekst">
          <text:section text:name="tekst_id1-3-2-1-1" text:style-name="tekst">
            <text:p text:style-name="common-al">Verzenddatum: 22 april 2016</text:p>
            <text:p text:style-name="common-al">Op afspraak kunt u documenten die openbaar zijn komen inzien (aanvraagformulier, tekeningen bestaande en nieuwe situatie, rapporten en overige stukken die zijn ingediend bij de aanvraag). Maak een afspraak via www.kaagenbraassem.nl/afspraakro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51567</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567</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567</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met zes weken voor het restaureren en het opnieuw funderen van de Buurtermolen en de waterlopen - Buurterpolder 6 te Rijpwetering - W201600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1567</meta:user-defined>
    <meta:user-defined meta:name="OVERHEIDop.GmbID/DC.identifier">gmb-2016-5156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5NJ 6</meta:user-defined>
    <meta:user-defined meta:name="OVERHEIDop.woonplaats">Rijpwetering</meta:user-defined>
    <meta:user-defined meta:name="OVERHEIDop.straatnaam">Buurterpolder</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99998 469314</meta:user-defined>
    <meta:user-defined meta:name="OVERHEIDop.versieInformatie"/>
  </office:meta>
</office:document-meta>
</file>