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vergunningsvrij), het plaatsen nieuwe raamkozijnen, Burg Röell-laan 24, 3925 B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vergunningen </text:p>
            <text:p text:style-name="common-al"/>
            <text:p text:style-name="common-al">
            <text:span text:style-name="nadrukvet">Vergunningsvrij project</text:span>
          </text:p>
            <text:p text:style-name="common-al"/>
            <text:p text:style-name="common-al">
            <text:span text:style-name="nadrukvet">Zaakcode</text:span> Z-S-2016-0018</text:p>
            <text:p text:style-name="common-al">
            <text:span text:style-name="nadrukvet">Adres</text:span> Burg Röell-laan 24 3925 BB Scherpenzeel</text:p>
            <text:p text:style-name="common-al">
            <text:span text:style-name="nadrukvet">Omschrijving</text:span> het plaatsen nieuwe raamkozijnen</text:p>
            <text:p text:style-name="common-al">
            <text:span text:style-name="nadrukvet">verzenddatum</text:span> 14-04-2016</text:p>
            <text:p text:style-name="common-al"/>
            <text:p text:style-name="last-al">Het besluit ligt ter inzage op het gemeentehuis (Buitenplaats) aan de Stationsweg 389a in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vergunningsvrij), het plaatsen nieuwe raamkozijnen, Burg Röell-laan 24, 3925 B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65</meta:user-defined>
    <meta:user-defined meta:name="OVERHEIDop.GmbID/DC.identifier">gmb-2016-5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BB 24</meta:user-defined>
    <meta:user-defined meta:name="OVERHEIDop.woonplaats">Scherpenzeel</meta:user-defined>
    <meta:user-defined meta:name="OVERHEIDop.straatnaam">Burg. Röell-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0914 454446</meta:user-defined>
    <meta:user-defined meta:name="OVERHEIDop.versieInformatie"/>
  </office:meta>
</office:document-meta>
</file>