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Huissen</text:span>
          </text:p>
            <text:p text:style-name="common-al">Boskoops Glorie 48, 6851 VH: het realiseren van een inrit tbv nieuwbouw woning</text:p>
            <text:p text:style-name="common-al">De datum van bekendmaking staat tussen haakjes.</text:p>
            <text:p text:style-name="common-al">Tegen het besluit kunt u bezwaar maken. Zie <text:a xlink:href="http://www.lingewaard.nl/portal-lingewaard/algemene-tekst-over-procedure-bij-bekendmakingen_41835/" xlink:type="simple">algemene tekst</text:a> over bezwaar, beroep en voorlopige voorziening. 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561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61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: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61</meta:user-defined>
    <meta:user-defined meta:name="OVERHEIDop.GmbID/DC.identifier">gmb-2016-51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VH</meta:user-defined>
    <meta:user-defined meta:name="OVERHEIDop.woonplaats">Huissen</meta:user-defined>
    <meta:user-defined meta:name="OVERHEIDop.straatnaam">Boskoops Glori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032 438147</meta:user-defined>
    <meta:user-defined meta:name="OVERHEIDop.versieInformatie"/>
  </office:meta>
</office:document-meta>
</file>