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Slotlaan 11, 1871BC, Schoorl, het aanleggen van een nieuwe in/uitrit, 1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15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Slotlaan 11, 1871BC, Schoorl, het aanleggen van een nieuwe in/uitrit, 1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56</meta:user-defined>
    <meta:user-defined meta:name="OVERHEIDop.GmbID/DC.identifier">gmb-2016-5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C 11</meta:user-defined>
    <meta:user-defined meta:name="OVERHEIDop.woonplaats">Schoorl</meta:user-defined>
    <meta:user-defined meta:name="OVERHEIDop.straatnaam">Slo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72 524099</meta:user-defined>
    <meta:user-defined meta:name="OVERHEIDop.versieInformatie"/>
  </office:meta>
</office:document-meta>
</file>