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e Naak 9, 6019 AA te Wessem/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9 april 2016 / het herbouwen van een bedrijfsloods na de brand</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5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age Naak 9, 6019 AA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58</meta:user-defined>
    <meta:user-defined meta:name="OVERHEIDop.GmbID/DC.identifier">gmb-2016-5155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9</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895 352481</meta:user-defined>
    <meta:user-defined meta:name="OVERHEIDop.versieInformatie"/>
  </office:meta>
</office:document-meta>
</file>