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en veranderen gev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Vierakkerstraat 15, 6851 BA: vervangen en veranderen gevelpuien (30-3-2016)</text:p>
            <text:p text:style-name="common-al">De datum van bekendmaking staat tussen haakjes.</text:p>
            <text:p text:style-name="last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5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ervangen en veranderen gev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51</meta:user-defined>
    <meta:user-defined meta:name="OVERHEIDop.GmbID/DC.identifier">gmb-2016-5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2 438729</meta:user-defined>
    <meta:user-defined meta:name="OVERHEIDop.versieInformatie"/>
  </office:meta>
</office:document-meta>
</file>