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ijziging drank- en horecavergunning (exploiteren van een 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-Village Roggel: Wijziging drank- en horecavergunning in verband met het verzoek tot het exploiteren van een terras bij de inrichting gelegen aan de Heldensedijk 3 te Roggel. Ontvangstdatum: 13 april 2016.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54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Wijziging drank- en horecavergunning (exploiteren van een terr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44</meta:user-defined>
    <meta:user-defined meta:name="OVERHEIDop.GmbID/DC.identifier">gmb-2016-515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T 3</meta:user-defined>
    <meta:user-defined meta:name="OVERHEIDop.woonplaats">Roggel</meta:user-defined>
    <meta:user-defined meta:name="OVERHEIDop.straatnaam">Heldensedij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902 365074</meta:user-defined>
    <meta:user-defined meta:name="OVERHEIDop.versieInformatie"/>
  </office:meta>
</office:document-meta>
</file>