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meente Bergen (NH) Hargerweg 5 ZA, 1871PJ, Schoorl, het plaatsen van een wandconstructie brandcompartiment, 6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15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gemeente Bergen (NH) Hargerweg 5 ZA, 1871PJ, Schoorl, het plaatsen van een wandconstructie brandcompartiment, 6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154</meta:user-defined>
    <meta:user-defined meta:name="OVERHEIDop.GmbID/DC.identifier">gmb-2016-5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PJ 5 za</meta:user-defined>
    <meta:user-defined meta:name="OVERHEIDop.woonplaats">Schoorl</meta:user-defined>
    <meta:user-defined meta:name="OVERHEIDop.straatnaam">Harg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6086 526458</meta:user-defined>
    <meta:user-defined meta:name="OVERHEIDop.versieInformatie"/>
  </office:meta>
</office:document-meta>
</file>