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kavel A 111, Floriadepark 3, 3A, 3B, wijzigen van de verleende vergunning (2015-0054168) voor de tijdelijke noodopvang van asielzoekers (met een instandhoudingstermijn van maximaal 6 maanden), het plaatsen van hekwerken langs het voetgangerspad, het plaatsen van een voetgangersbrug en het verplaatsen van de uitrit, datum besluit: 21-04-2016, (kenmerk 2016-00100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vanaf een dag na besluitdatum gedurende zes weken ter inzage in het Raadhuis van de gemeente Haarlemmermeer.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Indien er sprake is van een spoedeisend belang kan een voorlopige voorziening worden gevraagd.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1538</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38</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38</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kavel A 111, Floriadepark 3, 3A, 3B, wijzigen van de verleende vergunning (2015-0054168) voor de tijdelijke noodopvang van asielzoekers (met een instandhoudingstermijn van maximaal 6 maanden), het plaatsen van hekwerken langs het voetgangerspad, het plaatsen van een voetgangersbrug en het verplaatsen van de uitrit, datum besluit: 21-04-2016, (kenmerk 2016-00100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538</meta:user-defined>
    <meta:user-defined meta:name="OVERHEIDop.GmbID/DC.identifier">gmb-2016-515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op.externeBijlage">Bestaande situatie|exb-2016-13575</meta:user-defined>
    <meta:user-defined meta:name="OVERHEIDop.externeBijlage">Nieuwe situatie|exb-2016-13576</meta:user-defined>
    <meta:user-defined meta:name="OVERHEID.EPSG28992/DC.spatial">107870 479488</meta:user-defined>
    <meta:user-defined meta:name="OVERHEIDop.versieInformatie"/>
  </office:meta>
</office:document-meta>
</file>