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lenbosweg 15, 6097 EP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3 april 2016 / het vervangen van het versleten tuinhuis door een overkapping met opbergmogelijkheden en het plaatsen van een hekwerk</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53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3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3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alenbosweg 15, 6097 EP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535</meta:user-defined>
    <meta:user-defined meta:name="OVERHEIDop.GmbID/DC.identifier">gmb-2016-515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EP 15</meta:user-defined>
    <meta:user-defined meta:name="OVERHEIDop.woonplaats">Heel</meta:user-defined>
    <meta:user-defined meta:name="OVERHEIDop.straatnaam">Dalenbos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004 354955</meta:user-defined>
    <meta:user-defined meta:name="OVERHEIDop.versieInformatie"/>
  </office:meta>
</office:document-meta>
</file>