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Noordein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ierhek ( voorkant woning)</text:p>
            <text:p text:style-name="common-al">Datum verzending besluit:14 april 2016</text:p>
            <text:p text:style-name="common-al">Ons kenmerk:WB/2016/007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53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Noordeinde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534</meta:user-defined>
    <meta:user-defined meta:name="OVERHEIDop.GmbID/DC.identifier">gmb-2016-51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A 21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71 495570</meta:user-defined>
    <meta:user-defined meta:name="OVERHEIDop.versieInformatie"/>
  </office:meta>
</office:document-meta>
</file>