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woning</text:p>
            <text:p text:style-name="common-al">Datum binnenkomst:13 april 2016</text:p>
            <text:p text:style-name="common-al">Ons kenmerk:WB/2016/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52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528</meta:user-defined>
    <meta:user-defined meta:name="OVERHEIDop.GmbID/DC.identifier">gmb-2016-51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P 150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44 494580</meta:user-defined>
    <meta:user-defined meta:name="OVERHEIDop.versieInformatie"/>
  </office:meta>
</office:document-meta>
</file>