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arbour concert op de locatie Voorhavenkwartier in Sassenheim, zaaknummer 156665.</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3 juli 2016 van 14.00 tot 22.00 uur.</text:p>
            <text:p text:style-name="common-al">Verzenddatum besluit: 21 april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152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2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2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arbour concert op de locatie Voorhavenkwartier in Sassenheim, zaaknummer 156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527</meta:user-defined>
    <meta:user-defined meta:name="OVERHEIDop.GmbID/DC.identifier">gmb-2016-515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HX 34</meta:user-defined>
    <meta:user-defined meta:name="OVERHEIDop.woonplaats">Sassenheim</meta:user-defined>
    <meta:user-defined meta:name="OVERHEIDop.straatnaam">Voorhavenkwarti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102 471366</meta:user-defined>
    <meta:user-defined meta:name="OVERHEIDop.versieInformatie"/>
  </office:meta>
</office:document-meta>
</file>