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Station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3 bomen (achtererf)</text:p>
            <text:p text:style-name="common-al">Datum verzending besluit:07 april 2016</text:p>
            <text:p text:style-name="common-al">Ons kenmerk:WB/2016/0080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52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2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2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:Station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520</meta:user-defined>
    <meta:user-defined meta:name="OVERHEIDop.GmbID/DC.identifier">gmb-2016-51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W 8</meta:user-defined>
    <meta:user-defined meta:name="OVERHEIDop.woonplaats">Oostzaan</meta:user-defined>
    <meta:user-defined meta:name="OVERHEIDop.straatnaam">Stations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127 497241</meta:user-defined>
    <meta:user-defined meta:name="OVERHEIDop.versieInformatie"/>
  </office:meta>
</office:document-meta>
</file>