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Oranjelaan, in de gemeenteberm voor huisnummers 2-4-5, 1862EX, Bergen, het kappen van 5 essen, 5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15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Oranjelaan, in de gemeenteberm voor huisnummers 2-4-5, 1862EX, Bergen, het kappen van 5 essen, 5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52</meta:user-defined>
    <meta:user-defined meta:name="OVERHEIDop.GmbID/DC.identifier">gmb-2016-5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X</meta:user-defined>
    <meta:user-defined meta:name="OVERHEIDop.woonplaats">Bergen</meta:user-defined>
    <meta:user-defined meta:name="OVERHEIDop.straatnaam">Oranj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32 520618</meta:user-defined>
    <meta:user-defined meta:name="OVERHEIDop.versieInformatie"/>
  </office:meta>
</office:document-meta>
</file>