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invordering van marktgelden 2016</text:p>
      <text:section text:name="regeling_id1-3-2" text:style-name="regeling">
        <text:section text:name="aanhef_id1-3-2-1" text:style-name="aanhef">
          <text:section text:name="preambule_id1-3-2-1-1" text:style-name="preambule">
            <text:p text:style-name="al">De raad van de gemeente Aalten;</text:p>
            <text:p text:style-name="al">gezien het voorstel van burgemeester en wethouders d.d. 1 maart 2016;</text:p>
            <text:p text:style-name="al">gelet op het bepaalde in artikel 147 en 160 Gemeentewet;</text:p>
            <text:p text:style-name="al">Besluit:</text:p>
            <text:p text:style-name="al">vast te stellen de Verordening op de heffing en invordering van marktgelden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marktterrein Aalten: de gehele openbare, of voor het publiek toegankelijke oppervlakte grond in Aalten die is aangewezen voor het uitoefenen van de markthandel.</text:p>
              </text:list-item>
              <text:list-item text:style-override="id1-3-2-2-1-3-2">
                <text:number>b.</text:number>
                <text:p text:style-name="al">standplaats: de ruimte die voor de duur van de markt op het marktterrein is aangewezen voor het uitoefenen van de markthandel.</text:p>
              </text:list-item>
              <text:list-item text:style-override="id1-3-2-2-1-3-3">
                <text:number>c.</text:number>
                <text:p text:style-name="al">elektriciteitsaansluiting: de door de gemeente beschikbaar gestelde aansluiting voor elektra gedurende de voor de markt aangewezen tijden.</text:p>
              </text:list-item>
              <text:list-item text:style-override="id1-3-2-2-1-3-4">
                <text:number>d.</text:number>
                <text:p text:style-name="al">Marktverordening: de Marktverordening weekmarkt Aalten 2016 of de verordening die deze voornoemde verordening vervangt.</text:p>
              </text:list-item>
            </text:list>
            <text:p text:style-name="al"/>
          </text:section>
          <text:section text:name="artikel_id1-3-2-2-2" text:style-name="artikel">
            <text:p text:style-name="artikel_kop_titel"><text:span text:style-name="artikel_kop_label">Artikel</text:span> <text:span text:style-name="artikel_kop_nr">2</text:span> Belastbaar feiten</text:p>
            <text:p text:style-name="al">Onder de naam “marktgelden” worden op grond van deze verordening rechten geheven voor het innemen van een standplaats en voor het door of vanwege de gemeente verstrekken van diensten ten gunste van een standplaats.</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van een standplaats, bedoeld in artikel 2, gebruik maakt dan wel van degene op wiens last dit plaats heeft.</text:p>
            <text:p text:style-name="al"/>
          </text:section>
          <text:section text:name="artikel_id1-3-2-2-4" text:style-name="artikel">
            <text:p text:style-name="artikel_kop_titel"><text:span text:style-name="artikel_kop_label">Artikel</text:span> <text:span text:style-name="artikel_kop_nr">4</text:span> Belastingtijdvak</text:p>
            <text:p text:style-name="al">Voor zover in de bij deze verordening behorende tarieventabel rechten zijn opgenomen die:</text:p>
            <text:list text:style-name="id1-3-2-2-4-3">
              <text:list-item text:style-override="id1-3-2-2-4-3-1">
                <text:number>a.</text:number>
                <text:p text:style-name="al">per marktdag worden geheven, is het belastingtijdvak gelijk aan de duur van de markt;</text:p>
              </text:list-item>
              <text:list-item text:style-override="id1-3-2-2-4-3-2">
                <text:number>b.</text:number>
                <text:p text:style-name="al">per kwartaal worden geheven, is het belastingtijdvak gelijk aan een kalenderkwartaal.</text:p>
              </text:list-item>
            </text:list>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marktgelden wordt geheven:</text:p>
                <text:list text:style-name="id1-3-2-2-5-2-1-3">
                  <text:list-item text:style-override="id1-3-2-2-5-2-1-3-1">
                    <text:number>a.</text:number>
                    <text:p text:style-name="al">per strekkende meter ingenomen frontbreedte, bij een diepte van maximaal 3 meter;</text:p>
                  </text:list-item>
                  <text:list-item text:style-override="id1-3-2-2-5-2-1-3-2">
                    <text:number>b.</text:number>
                    <text:p text:style-name="al">indien bovenop de onder a bedoelde frontbreedte extra marktterrein wordt ingenomen voor bijvoorbeeld terrassen en extra uitstallingen, wordt voor dit extra marktterrein het marktgeld geheven per vierkante meter; </text:p>
                  </text:list-item>
                  <text:list-item text:style-override="id1-3-2-2-5-2-1-3-3">
                    <text:number>c.</text:number>
                    <text:p text:style-name="al">per elektriciteitsaansluiting.</text:p>
                  </text:list-item>
                </text:list>
              </text:list-item>
              <text:list-item text:style-override="id1-3-2-2-5-2-2">
                <text:number>2.</text:number>
                <text:p text:style-name="al">Voor de berekening van het aantal strekkende/vierkante meters wordt een gedeelte van een strekkende/vierkante meter gerekend als een gehele strekkende/vierkante meter.</text:p>
              </text:list-item>
              <text:list-item text:style-override="id1-3-2-2-5-2-3">
                <text:number>3.</text:number>
                <text:p text:style-name="al">Het minimum berekende aantal ingenomen strekkende meters marktterrein wordt gesteld op 3 meter.</text:p>
              </text:list-item>
            </text:list>
            <text:p text:style-name="al"/>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1">
                <text:number>1.</text:number>
                <text:p text:style-name="al">De rechten worden geheven naar de maatstaven en de tarieven, opgenomen in de bij deze verordening behorende tarieventabel. </text:p>
              </text:list-item>
              <text:list-item text:style-override="id1-3-2-2-6-2-2">
                <text:number>2.</text:number>
                <text:p text:style-name="al">Voor de berekening van het recht wordt een gedeelte van een in de tarieventabel genoemde eenheid als volle eenheid gerekend.</text:p>
              </text:list-item>
            </text:list>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Het recht is verschuldigd bij de aanvang van een belastingtijdvak of, indien de belastingplicht in de loop van een belastingtijdvak aanvangt, bij de aanvang van de belastingplicht.</text:p>
              </text:list-item>
              <text:list-item text:style-override="id1-3-2-2-7-2-2">
                <text:number>2.</text:number>
                <text:p text:style-name="al">Indien de belastingplicht aanvangt in de loop van een belastingtijdvak is ten aanzien van vaste standplaatsen, tot het eind van dat tijdvak, het tarief voor dagplaatsen verschuldigd.</text:p>
              </text:list-item>
              <text:list-item text:style-override="id1-3-2-2-7-2-3">
                <text:number>3.</text:number>
                <text:p text:style-name="al">Indien de belastingplicht eindigt in de loop van een belastingtijdvak wordt ten aanzien van vaste standplaatsen ontheffing verleend over de resterende marktdagen in dat tijdvak, met dien verstande dat dan over de dagen, gedurende welke de vaste standplaats wel is gebruikt, marktgeld verschuldigd is naar het tarief voor een dagplaats.</text:p>
              </text:list-item>
            </text:list>
            <text:p text:style-name="al"/>
          </text:section>
          <text:section text:name="artikel_id1-3-2-2-8" text:style-name="artikel">
            <text:p text:style-name="artikel_kop_titel"><text:span text:style-name="artikel_kop_label">Artikel</text:span> <text:span text:style-name="artikel_kop_nr">8</text:span> Wijze van heffing</text:p>
            <text:p text:style-name="al">Het recht wordt geheven bij wege van een gedagtekende kennisgeving, waaronder mede wordt begrepen een nota of andere schriftuur.</text:p>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marktgelden worden voldaan:</text:p>
                <text:list text:style-name="id1-3-2-2-9-2-1-3">
                  <text:list-item text:style-override="id1-3-2-2-9-2-1-3-1">
                    <text:number>a.</text:number>
                    <text:p text:style-name="al">voor een vaste standplaats: in één termijn welke vervalt op de laatste dag van de maand volgend op de maand die in de dagtekening van het aanslagbiljet is vermeld.</text:p>
                  </text:list-item>
                  <text:list-item text:style-override="id1-3-2-2-9-2-1-3-2">
                    <text:number>b.</text:number>
                    <text:p text:style-name="al">voor een niet vaste standplaats: op het moment van uitreiking van de kennisgeving.</text:p>
                  </text:list-item>
                </text:list>
              </text:list-item>
              <text:list-item text:style-override="id1-3-2-2-9-2-2">
                <text:number>2.</text:number>
                <text:p text:style-name="al">De Algemene termijnenwet is niet van toepassing op de in lid 1 gestelde termijnen.</text:p>
              </text:list-item>
            </text:list>
            <text:p text:style-name="al"/>
          </text:section>
          <text:section text:name="artikel_id1-3-2-2-10" text:style-name="artikel">
            <text:p text:style-name="artikel_kop_titel"><text:span text:style-name="artikel_kop_label">Artikel</text:span> <text:span text:style-name="artikel_kop_nr">10</text:span> Teruggaaf</text:p>
            <text:p text:style-name="al">Indien van een vaste standplaats gedurende een belastingtijdvak geen dan wel minder gebruik wordt gemaakt vanwege omstandigheden als bedoeld in artikel 8 lid 2 van de Marktverordening, wordt op aanvraag teruggaaf van het teveel betaalde marktgeld verleend, met dien verstande dat dan over de dagen, gedurende welke de vaste standplaats wel is gebruikt, marktgeld verschuldigd is naar het tarief voor een dagplaats. Per kwartaal wordt teruggaaf verleend voor maximaal 2 dagen. </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het marktgelden.</text:p>
            <text:p text:style-name="al"/>
          </text:section>
          <text:section text:name="artikel_id1-3-2-2-12" text:style-name="artikel">
            <text:p text:style-name="artikel_kop_titel"><text:span text:style-name="artikel_kop_label">Artikel</text:span> <text:span text:style-name="artikel_kop_nr">12</text:span> Kwijtschelding</text:p>
            <text:p text:style-name="al">Bij de invordering van de marktgelden wordt geen kwijtschelding verleend.</text:p>
            <text:p text:style-name="al"/>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 'Verordening marktgeld 2015' van 16 december 2014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dag na die van de bekendmaking.</text:p>
              </text:list-item>
              <text:list-item text:style-override="id1-3-2-2-13-2-3">
                <text:number>3.</text:number>
                <text:p text:style-name="al">De datum van ingang van de heffing is 1 mei 2016.</text:p>
              </text:list-item>
              <text:list-item text:style-override="id1-3-2-2-13-2-4">
                <text:number>4.</text:number>
                <text:p text:style-name="al">Deze verordening wordt aangehaald als 'Verordening marktgelden 2016'.</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Aalten d.d. 20 april 2016.</text:span></text:p>
            <text:p><text:span text:style-name="functie">De voorzitter, G. Berghoef</text:span></text:p>
            <text:p><text:span text:style-name="functie">De griffier, M.A.J.B. Fiering</text:span></text:p>
          </text:section>
        </text:section>
        <text:section text:name="bijlage_id1-3-2-4" text:style-name="bijlage">
          <text:p text:style-name="bijlage_top"/>
          <text:p text:style-name="hoofdstuk_kop"><text:span text:style-name="label"> Bijlage </text:span> <text:span text:style-name="nr">1</text:span> Tarieventabel</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markt bedraagt het marktgeld per strekkende meter frontbreedte (m¹), als bedoeld in artikel 5 lid 1 sub a van d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dagplaats per marktdag</text:p>
                </table:table-cell>
                <table:table-cell table:style-name="entry" table:number-rows-spanned="1" table:number-columns-spanned="1">
                  <text:p text:style-name="table_al">€</text:p>
                </table:table-cell>
                <table:table-cell table:style-name="entry" table:number-rows-spanned="1" table:number-columns-spanned="1">
                  <text:p text:style-name="table_al">1,92</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et een minimum per standplaats van</text:p>
                </table:table-cell>
                <table:table-cell table:style-name="entry" table:number-rows-spanned="1" table:number-columns-spanned="1">
                  <text:p text:style-name="table_al">€</text:p>
                </table:table-cell>
                <table:table-cell table:style-name="entry" table:number-rows-spanned="1" table:number-columns-spanned="1">
                  <text:p text:style-name="table_al">5,7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vaste standplaats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24,96</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74,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de markt bedraagt het marktgeld per vierkante meter (m<text:span text:style-name="sup">2</text:span>) bovenop de strekkende meters frontbreedte ingenomen ruimte, als bedoeld in artikel 5 lid 1 sub b van d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dagplaats per marktdag</text:p>
                </table:table-cell>
                <table:table-cell table:style-name="entry" table:number-rows-spanned="1" table:number-columns-spanned="1">
                  <text:p text:style-name="table_al">€</text:p>
                </table:table-cell>
                <table:table-cell table:style-name="entry" table:number-rows-spanned="1" table:number-columns-spanned="1">
                  <text:p text:style-name="table_al">0,64</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vaste standplaats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8,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Elektriciteitsaanslui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voor het gebruik van een elektriciteitsaansluiting bij een standplaats, als bedoeld in artikel 5 lid 1 sub c van de verordening, bedraagt per marktdag of gedeelte daarvan bi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laag verbruik (kassa, verlichting)</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gemiddeld verbruik (zwaardere verlichting, verwarming, bakken en koelen)</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oog verbruik (krachtstroom) </text:p>
                </table:table-cell>
                <table:table-cell table:style-name="entry" table:number-rows-spanned="1" table:number-columns-spanned="1">
                  <text:p text:style-name="table_al">€</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indeling van het bovengenoemde verbruik is ter beoordeling aan de marktmee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rende bij het raadsbesluit van 20 april 2016.</text:p>
          <text:p text:style-name="al">De Griffier,</text:p>
          <text:p text:style-name="al">M.A.J.B. Fier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ten.</text:p>
            </table:table-cell>
            <table:table-cell office:value-type="string" table:style-name="header.C">
              <text:p text:style-name="headerright"><text:span text:style-name="nr">Nr. 51517</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517</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517</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marktgeld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517</meta:user-defined>
    <meta:user-defined meta:name="OVERHEIDop.GmbID/DC.identifier">gmb-2016-51517</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 147 lid 1 Gemw;1.0:c:BWBR0005416&amp;artikel=147&amp;lid=1&amp;g=2016-02-01</meta:user-defined>
    <meta:user-defined meta:name="OVERHEID.Organisatietype/OVERHEID.organisationType">gemeente</meta:user-defined>
    <meta:user-defined meta:name="OVERHEID.Gemeente/DC.creator">Aalten</meta:user-defined>
    <dc:language>nl</dc:language>
    <meta:user-defined meta:name="OVERHEID.Informatietype/DC.type">officiële publicatie</meta:user-defined>
    <meta:user-defined meta:name="OVERHEID.Gemeente/OVERHEID.authority">Aalten</meta:user-defined>
    <meta:user-defined meta:name="OVERHEID.Gemeente/DCTERMS.publisher">Aalten</meta:user-defined>
    <meta:user-defined meta:name="OVERHEIDgvop.Informatietype/DC.type">Verordeningen</meta:user-defined>
    <meta:user-defined meta:name="OVERHEID.Gemeente/DC.spatial">Aalten</meta:user-defined>
    <meta:user-defined meta:name="OVERHEIDop.versieInformatie"/>
  </office:meta>
</office:document-meta>
</file>