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Nieuwe Kruid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6  is een melding in het kader van het Activiteitenbesluit ontvangen van Van Belzen B.V. gelegen aan Nieuwe Kruidmolenweg 1 in Vlissingen. </text:p>
            <text:p text:style-name="common-al">Het betreft een melding voor het plaatsen van een Ad-Bluetank.</text:p>
            <text:p text:style-name="common-al">Indien daaraan behoefte bestaat kunnen inlichtingen worden ingewonnen bij RUD Zeeland, telefoonnummer (0115) 745 165.</text:p>
            <text:p text:style-name="common-al">De melding is geregistreerd onder nummer M-ACT1622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5151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tiviteitenbesluit Nieuwe Kruidmol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10</meta:user-defined>
    <meta:user-defined meta:name="OVERHEIDop.GmbID/DC.identifier">gmb-2016-51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WB 1</meta:user-defined>
    <meta:user-defined meta:name="OVERHEIDop.woonplaats">Vlissingen</meta:user-defined>
    <meta:user-defined meta:name="OVERHEIDop.straatnaam">Nieuwe Kruidmolen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1032 386522</meta:user-defined>
    <meta:user-defined meta:name="OVERHEIDop.versieInformatie"/>
  </office:meta>
</office:document-meta>
</file>